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Woensdrecht tot wijziging van de Algemene plaatselijke verordening (verruiming geluidsruimte van horecabedrijven)</text:p>
      <text:section text:name="regeling_id1-3-2" text:style-name="regeling">
        <text:section text:name="aanhef_id1-3-2-1" text:style-name="aanhef">
          <text:section text:name="preambule_id1-3-2-1-1" text:style-name="preambule">
            <text:p text:style-name="al">De raad van de gemeente Woensdrecht, in vergadering bijeen op 29 november 2018;</text:p>
            <text:p text:style-name="al"/>
            <text:p text:style-name="al">gelezen: </text:p>
            <text:p text:style-name="al">het initiatiefvoorstel van raadslid L.J.C.L. de Vos van 15 november 2018;</text:p>
            <text:p text:style-name="al">het onderzoeksrapport ‘een onderzoek naar de maatregelen die de gemeente Woensdrecht kan nemen om de geluidsoverlast door horeca-aangelegenheden te reguleren’;</text:p>
            <text:p text:style-name="al"/>
            <text:p text:style-name="al">gelet op artikel 149 van de Gemeentewet en het Besluit algemene regels voor inrichtingen milieubeheer;</text:p>
            <text:p text:style-name="al"/>
            <text:p text:style-name="al">overwegende dat:</text:p>
            <text:p text:style-name="al">het belangrijk is dat de gemeente in trek blijft bij jongeren;</text:p>
            <text:p text:style-name="al">horecabedrijven hier een belangrijke bijdrage aan leveren door het bieden van uitgaansgelegenheid;</text:p>
            <text:p text:style-name="al">gebleken is dat Woensdrecht ten opzichte van vergelijkbare gemeenten en omliggende gemeenten een conservatief geluidbeleid voert in de Algemene plaatselijke verordening;</text:p>
            <text:p text:style-name="al">een goed woon- en leefklimaat rondom horecabedrijven beschermd moet blijven;</text:p>
            <text:p text:style-name="al">incidentele hinder vanwege horecabedrijven soms onvermijdelijk is;</text:p>
            <text:p text:style-name="al"/>
            <text:p text:style-name="al">
            <text:span text:style-name="nadrukvet">b e s l u i t :</text:span>
          </text:p>
            <text:p text:style-name="al">Vast te stellen de volgende wijziging van de Algemene plaatselijke verordening gemeente Woensdrecht gericht op verruiming van de geluidsruimte van horecabedrijv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text:p>
            <text:p text:style-name="al">De Algemene plaatselijke verordening van de gemeente Woensdrecht wordt als volgt gewijzigd:</text:p>
            <text:p text:style-name="al"/>
            <text:p text:style-name="al">
            <text:span text:style-name="nadrukvet">A.</text:span> Artikel 4:2, lid 6 komt als volgt te luiden:</text:p>
            <text:p text:style-name="al">Het equivalente geluidsniveau LAeq veroorzaakt door de inrichting, bedraagt niet meer dan 68 dB(A) voor de periode tussen 07.00 en 19.00 uur, 63 dB(A) voor de periode tussen 19.00 en 23.00 uur en 58 dB(A) voor de periode tussen 23.00 uur en 07.00 uur, gemeten op de gevel van gevoelige gebouwen op een hoogte van 1,5 meter.</text:p>
            <text:p text:style-name="al"/>
            <text:p text:style-name="al"> Artikel 4:2, lid 8 komt als volgt te luiden:</text:p>
            <text:p text:style-name="al">Op de dagen als bedoeld in het eerste lid dient het ten gehore brengen van extra muziek - hoger dan de geluidsnorm als bedoeld in de artikelen 2.17, 2.19 en 2.20 van het Besluit en artikel 4:5 van deze verordening- uiterlijk om 02.00 uur te worden beëindigd.</text:p>
            <text:p text:style-name="al"/>
            <text:p text:style-name="al">
            <text:span text:style-name="nadrukvet">B.</text:span> Artikel 4:3, lid 6 komt als volgt te luiden:</text:p>
            <text:p text:style-name="al"/>
            <text:p text:style-name="al">Het equivalente geluidsniveau LAeq veroorzaakt door de inrichting, bedraagt niet meer dan 68 dB(A) voor de periode tussen 07.00 en 19.00 uur, 63 dB(A) voor de periode tussen 19.00 en 23.00 uur en 58 dB(A) voor de periode tussen 23.00 uur en 7.00 uur, gemeten op de gevel van gevoelige gebouwen op een hoogte van 1,5 meter.</text:p>
            <text:p text:style-name="al"/>
            <text:p text:style-name="al">Artikel 4:3, lid 8 komt als volgt te luiden:</text:p>
            <text:p text:style-name="al">Op de dagen als bedoeld in het eerste lid wordt het ten gehore brengen van extra muziek - hoger dan de geluidsnorm als bedoeld in de artikelen 2.17, 2.19 en 2.20 van het Besluit en artikel 4:5 van deze verordening - uiterlijk om 02.00 uur beëindigd. </text:p>
          </text:section>
          <text:section text:name="artikel_id1-3-2-2-2" text:style-name="artikel">
            <text:p text:style-name="artikel_kop_titel"><text:span text:style-name="artikel_kop_label"/> <text:span text:style-name="artikel_kop_nr"/> Artikel II Inwerkingtreding</text:p>
            <text:p text:style-name="al">Deze verordening treedt in werking op de achtste dag na die waarop zij is bekendgemaakt.</text:p>
          </text:section>
        </text:section>
        <text:section text:name="regeling-sluiting_id1-3-2-3" text:style-name="regeling-sluiting">
          <text:section text:name="ondertekening_id1-3-2-3-1">
            <text:p><text:span text:style-name="functie">Aldus vastgesteld in de openbare vergadering van 29 november 2018,</text:span></text:p>
            <text:p><text:span text:style-name="functie"/></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340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nsdrecht tot wijziging van de Algemene plaatselijke verordening (verruiming geluidsruimte van horecabedrij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09</meta:user-defined>
    <meta:user-defined meta:name="OVERHEIDop.GmbID/DC.identifier">gmb-2018-263409</meta:user-defined>
    <meta:user-defined meta:name="OVERHEID.TaxonomieBeleidsagenda/OVERHEID.category">Openbare orde en veiligheid | Organisatie en beleid</meta:user-defined>
    <meta:user-defined meta:name="OVERHEID.Gemeente/DC.spatial">Woensdrecht</meta:user-defined>
    <meta:user-defined meta:name="DC.source">artikel 149 Gemeentewet;1.0:v:BWBR0005416&amp;artikel=149</meta:user-defined>
    <meta:user-defined meta:name="DC.source">;https://wetten.overheid.nl/BWBR0022762/2018-01-01</meta:user-defined>
    <meta:user-defined meta:name="DCTERMS.alternative">Algemene Plaatselijke Verordening gemeente Woensdrecht</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12-18</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479212_2</meta:user-defined>
    <meta:user-defined meta:name="OVERHEIDop.versieInformatie"/>
  </office:meta>
</office:document-meta>
</file>