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Sleen - Markeweg 3: voor het vestigen van een yogacentrum en het aanleggen van een in-/uitrit (provinciaal monumen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4 december 2018.</text:p>
            <text:p text:style-name="common-al"/>
            <text:p text:style-name="last-al">Zaak - 35388-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3405</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405</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405</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ord-Sleen - Markeweg 3: voor het vestigen van een yogacentrum en het aanleggen van een in-/uitrit (provinciaal monument)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405</meta:user-defined>
    <meta:user-defined meta:name="OVERHEIDop.GmbID/DC.identifier">gmb-2018-26340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6AG 3</meta:user-defined>
    <meta:user-defined meta:name="OVERHEIDop.woonplaats">Noord-Sleen</meta:user-defined>
    <meta:user-defined meta:name="OVERHEIDop.straatnaam">Marke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0472 534685</meta:user-defined>
    <meta:user-defined meta:name="OVERHEIDop.versieInformatie"/>
  </office:meta>
</office:document-meta>
</file>