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Swensweg 5, 2018-09713, wijzigen van de brandcompartimentering, 5 december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63395</text:span><text:line-break/><text:date style:data-style-name="dag" text:fixed="true" text:date-value="2018-12-11"/><text:line-break/><text:date style:data-style-name="jaar" text:fixed="true" text:date-value="2018-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3395</text:span><text:date style:data-style-name="nicedate" text:fixed="true" text:date-value="2018-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3395</text:span><text:date style:data-style-name="nicedate" text:fixed="true" text:date-value="2018-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Swensweg 5, 2018-09713, wijzigen van de brandcompartimentering, 5 dec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1</meta:user-defined>
    <meta:user-defined meta:name="OVERHEIDop.publicationIssue">263395</meta:user-defined>
    <meta:user-defined meta:name="OVERHEIDop.GmbID/DC.identifier">gmb-2018-26339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1</meta:user-defined>
    <meta:user-defined meta:name="OVERHEIDop.woonplaats">Haarlem</meta:user-defined>
    <meta:user-defined meta:name="OVERHEIDop.straatnaam">Swensweg</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6061 488914</meta:user-defined>
    <meta:user-defined meta:name="OVERHEIDop.versieInformatie"/>
  </office:meta>
</office:document-meta>
</file>