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Oude Heereweg 24 in Schoorl, het bouwen van 45 vakantiewoningen (WABO1801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39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Oude Heereweg 24 in Schoorl, het bouwen van 45 vakantiewoningen (WABO18015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394</meta:user-defined>
    <meta:user-defined meta:name="OVERHEIDop.GmbID/DC.identifier">gmb-2018-263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S 2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37 526576</meta:user-defined>
    <meta:user-defined meta:name="OVERHEIDop.versieInformatie"/>
  </office:meta>
</office:document-meta>
</file>