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kerkplein van de Dorpskerk in Maarssen op 8-12, 29-12 en 31-12-2018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het kerkplein van de Dorpskerk in Maarssen op 8-12, 29-12 en 31-12-2018 voor de verkoop van oliebollen</text:p>
            <text:p text:style-name="common-al">Zaaknummer:Z/18/149585</text:p>
            <text:p text:style-name="common-al">Verzenddatum:4-12-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39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p het kerkplein van de Dorpskerk in Maarssen op 8-12, 29-12 en 31-12-2018 voor de verkoop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92</meta:user-defined>
    <meta:user-defined meta:name="OVERHEIDop.GmbID/DC.identifier">gmb-2018-263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Kerk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08 461169</meta:user-defined>
    <meta:user-defined meta:name="OVERHEIDop.versieInformatie"/>
  </office:meta>
</office:document-meta>
</file>