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Dorpsstraat 10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6796</text:span>
          </text:p>
            <text:p text:style-name="common-al">Gemeente Amstelveen heeft op 4 december 2018 een aanvraag evenementenvergunning ontvangen voor Koningsdag 2019. De locatie is Dorpsstraat 10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3391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9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9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Dorpsstraat 10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391</meta:user-defined>
    <meta:user-defined meta:name="OVERHEIDop.GmbID/DC.identifier">gmb-2018-263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Z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96.62 479347.17</meta:user-defined>
    <meta:user-defined meta:name="OVERHEIDop.versieInformatie"/>
  </office:meta>
</office:document-meta>
</file>