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ecumenische openlucht Pinksterdienst op 9 juni 2019 in park Boom en Bosch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oecumenische openlucht Pinksterdienst op 9 juni 2019 in park Boom en Bosch in Breukelen. Deze vergunning is ook geldig in 2020 en 2021.</text:p>
            <text:p text:style-name="common-al">Zaaknummer:Z/18/148415</text:p>
            <text:p text:style-name="common-al">Verzenddatum:20-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38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oecumenische openlucht Pinksterdienst op 9 juni 2019 in park Boom en Bosch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80</meta:user-defined>
    <meta:user-defined meta:name="OVERHEIDop.GmbID/DC.identifier">gmb-2018-263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Mark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71 464817</meta:user-defined>
    <meta:user-defined meta:name="OVERHEID.EPSG28992/DC.spatial">128771 464817</meta:user-defined>
    <meta:user-defined meta:name="OVERHEIDop.versieInformatie"/>
  </office:meta>
</office:document-meta>
</file>