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juli 2018 Meierijac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heeft de gemeente een aanvraag ontvangen voor een evenementenvergunning op locatie Kloosterstraat 1 te Schijndel. De aanvraag is geregistreerd onder zaaknummer VEV-2018-027.</text:p>
            <text:p text:style-name="common-al">Omschrijving evenement: 1 juli 2018 Meierijactief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3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juli 2018 Meierijact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38</meta:user-defined>
    <meta:user-defined meta:name="OVERHEIDop.GmbID/DC.identifier">gmb-2018-26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E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64 403185</meta:user-defined>
    <meta:user-defined meta:name="OVERHEIDop.versieInformatie"/>
  </office:meta>
</office:document-meta>
</file>