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Vuurwerksh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8 (</text:span>
            <text:span text:style-name="nadrukvet">Apv</text:span>
            <text:span text:style-name="nadrukvet">)</text:span>
          </text:p>
            <text:p text:style-name="common-al">Wij maken bekend dat de volgende aangevraagde vergunning voor het houden van een evenement is verleend.</text:p>
            <text:p text:style-name="common-al">- ‘Vuurwerkshow’ op 22 december 2018 op het braakliggend terrein aan de Hermesweg in Baarn. Dit evenement is vergund op 5 dec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37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7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7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Vuurwerksh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79</meta:user-defined>
    <meta:user-defined meta:name="OVERHEIDop.GmbID/DC.identifier">gmb-2018-263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7</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386 470461</meta:user-defined>
    <meta:user-defined meta:name="OVERHEIDop.versieInformatie"/>
  </office:meta>
</office:document-meta>
</file>