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rnhemse Uitnacht, opening evenement op de Markt + openstelling meerdere culturele instellingen rondom het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Arnhemse Uitnacht</text:p>
            <text:p text:style-name="common-al">Locatie: opening evenement op de Markt + openstelling meerdere culturele instellingen rondom het centrum</text:p>
            <text:p text:style-name="common-al">Datum: 25 januari 2019</text:p>
            <text:p text:style-name="common-al">Dossiernummer: 31268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3377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7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377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Arnhemse Uitnacht, opening evenement op de Markt + openstelling meerdere culturele instellingen rondom het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377</meta:user-defined>
    <meta:user-defined meta:name="OVERHEIDop.GmbID/DC.identifier">gmb-2018-26337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7 443410</meta:user-defined>
    <meta:user-defined meta:name="OVERHEIDop.versieInformatie"/>
  </office:meta>
</office:document-meta>
</file>