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ambtenar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 e s l u i t :</text:p>
            <text:p text:style-name="al"/>
            <text:p text:style-name="al">1.         a. aan te wijzen als gemeenteambtenaar, bedoeld in artikel 231, tweede lid, onderdeel b, van de Gemeentewet, aan te halen als heffingsambtenaar, de volgende gemeenteambtenaar: het hoofd van de unit Belastingen</text:p>
            <text:p text:style-name="al">b.       aan te wijzen als gemeenteambtenaar, bedoeld in artikel 1, tweede lid van de Wet waardering onroerende zaken, aan te halen als heffingsambtenaar, de volgende gemeenteambtenaar: het hoofd van de unit Belastingen</text:p>
            <text:p text:style-name="al">c.       aan te wijzen als gemeenteambtenaar, bedoeld in artikel 231, tweede lid, onderdeel c, van de Gemeentewet, aan te halen als invorderingsambtenaar, de volgende gemeenteambtenaar: het hoofd van de unit Belastingen</text:p>
            <text:p text:style-name="al">d.       aan te wijzen als gemeenteambtenaar, bedoeld in artikel 231, tweede lid, onderdeel d, van de Gemeentewet, aan te halen als medewerker belastingen, de volgende gemeenteambtenaren:</text:p>
            <text:p text:style-name="al">a.         medewerkers unit Belastingen, Service C,D</text:p>
            <text:p text:style-name="al">b.         medewerkers unit Belastingen, Specialist A,B,D</text:p>
            <text:p text:style-name="al">c.         medewerkers unit Administratie, Service A, D</text:p>
            <text:p text:style-name="al">d.         medewerkers unit Administratie, Specialist C, D</text:p>
            <text:p text:style-name="al">e.         medewerkers unit Vastgoed, Specialist D</text:p>
            <text:p text:style-name="al">f.          medewerkers unit Vastgoed, Ondersteuning B</text:p>
            <text:p text:style-name="al">g.         medewerkers unit Publiekszaken, Service C,D</text:p>
            <text:p text:style-name="al">h.         medewerkers Wonen, EZ, Grond en Geo, Service A,B</text:p>
            <text:p text:style-name="al">i.          medewerkers Wonen, EZ, Grond en Geo, Specialist A,D</text:p>
            <text:p text:style-name="al">j.          medewerkers Wonen, EZ, Grond en Geo, Ondersteuning C</text:p>
            <text:p text:style-name="al">k.         medewerkers Wonen, EZ, Grond en Geo, Beleid B</text:p>
            <text:p text:style-name="al"/>
            <text:p text:style-name="al">2.         dit besluit wordt aangehaald als “Aanwijzingsbesluit gemeenteambtenaren 2019’’;</text:p>
            <text:p text:style-name="al"/>
            <text:p text:style-name="al">3.         a.         het “Aanwijzingsbesluit gemeenteambtenaren 2012” in te trekken;</text:p>
            <text:p text:style-name="al">b.         dit besluit treedt in werking met ingang van de dag volgende op die van de bekendmaking;</text:p>
            <text:p text:style-name="al"/>
            <text:p text:style-name="al">Capelle aan den IJssel, 27 november 2018.</text:p>
            <text:p text:style-name="al">Het college van burgemeester en wethouders voornoemd,</text:p>
            <text:p text:style-name="al">de secretaris,   de burgemeester,</text:p>
            <text:p text:style-name="al">drs. A.R. Ruijmgaart RA MGA, loco                    mr. P. Oskam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337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7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7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gemeenteambtenar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76</meta:user-defined>
    <meta:user-defined meta:name="OVERHEIDop.GmbID/DC.identifier">gmb-2018-263376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artikel 63a van de Invorderingswet 1990;1.0:c:BWBR0004770&amp;artikel=63a&amp;g=2018-07-01</meta:user-defined>
    <meta:user-defined meta:name="OVERHEIDop.referentienummer">1057820</meta:user-defined>
    <meta:user-defined meta:name="DCTERMS.alternative">Aanwijzingsbesluit gemeenteambtenar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12-1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5493_1</meta:user-defined>
    <meta:user-defined meta:name="OVERHEIDop.versieInformatie"/>
  </office:meta>
</office:document-meta>
</file>