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De Comert  te Grubbenvorst, aangevraagde omgevingsvergunning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geluisscher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37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De Comert  te Grubbenvorst, aangevraagde omgevingsvergunning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71</meta:user-defined>
    <meta:user-defined meta:name="OVERHEIDop.GmbID/DC.identifier">gmb-2018-26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64.13 382039.13</meta:user-defined>
    <meta:user-defined meta:name="OVERHEIDop.versieInformatie"/>
  </office:meta>
</office:document-meta>
</file>