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Bladel van 2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waartermijn Participatiewet dossiers uit 2015 en 2016</text:span>
          </text:p>
            <text:p text:style-name="common-al">Terugbrengen van de bewaartermijn van cliëntendossiers betreffende de Participatiewet van 20 naar 7 jaar na sluiting van het dossier voor dossiers die zijn beëindigd in 2015 en 2016, in afwijking van de selectielijst 1996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3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vergadering burgemeester en wethouders van Bladel van 2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69</meta:user-defined>
    <meta:user-defined meta:name="OVERHEIDop.GmbID/DC.identifier">gmb-2018-26336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op.versieInformatie"/>
  </office:meta>
</office:document-meta>
</file>