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50, 12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P. en J.C. Mts. Engelse</text:p>
            <text:p text:style-name="common-al">Op 12 november 2018 is een melding in het kader van het Activiteitenbesluit ontvangen van Mts. P. en J.C. Engelse gelegen aan de Verlengde Noordweg 4 in Krabbendijke. </text:p>
            <text:p text:style-name="common-al">Het betreft een melding voor de bouw van een fustloods.</text:p>
            <text:p text:style-name="common-al">De melding is geregistreerd onder nummer M-ACT180557.</text:p>
            <text:p text:style-name="common-al">Indien daaraan behoefte bestaat kunnen inlichtingen worden ingewonnen bij Mattheij, T. medewerker van RUD Zeeland, tel. +31 (0)6 51208096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33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50, 1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67</meta:user-defined>
    <meta:user-defined meta:name="OVERHEIDop.GmbID/DC.identifier">gmb-2018-263367</meta:user-defined>
    <meta:user-defined meta:name="OVERHEID.TaxonomieBeleidsagenda/OVERHEID.category">Natuur en milieu | Organisatie en beleid</meta:user-defined>
    <meta:user-defined meta:name="OVERHEIDop.referentienummer">18.022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ND 4</meta:user-defined>
    <meta:user-defined meta:name="OVERHEIDop.woonplaats">Krabbendijke</meta:user-defined>
    <meta:user-defined meta:name="OVERHEIDop.straatnaam">Verlengde Noord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450 383674</meta:user-defined>
    <meta:user-defined meta:name="OVERHEIDop.versieInformatie"/>
  </office:meta>
</office:document-meta>
</file>