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46, 2018-09703, realiseren dakopbouw,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6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46, 2018-09703, realiseren dakopbouw,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361</meta:user-defined>
    <meta:user-defined meta:name="OVERHEIDop.GmbID/DC.identifier">gmb-2018-263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S 46</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8 490183</meta:user-defined>
    <meta:user-defined meta:name="OVERHEIDop.versieInformatie"/>
  </office:meta>
</office:document-meta>
</file>