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2 Barneveld, plaatsen afdakje</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Zaaknummer 2018W00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3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2 Barneveld, plaatsen afdak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36</meta:user-defined>
    <meta:user-defined meta:name="OVERHEIDop.GmbID/DC.identifier">gmb-2018-2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H 2a</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58 461531</meta:user-defined>
    <meta:user-defined meta:name="OVERHEIDop.versieInformatie"/>
  </office:meta>
</office:document-meta>
</file>