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uitgebreide voorbereidingsprocedure WABO, week 50, 12 december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eimerswaal maken bekend dat zij in het kader van de Wet algemene bepalingen omgevingsrecht de volgende omgevingsvergunning hebben verleend:</text:p>
            <text:p text:style-name="common-al"/>
            <text:p text:style-name="common-al">Voor: het legaliseren van het gebruik van een agrarische landbouwloods voor een kozijn- en glasmontagebedrijf</text:p>
            <text:p text:style-name="common-al">Locatie: Havenoordseweg 5A in Waarde</text:p>
            <text:p text:style-name="common-al"/>
            <text:p text:style-name="common-al">De aanvraag, de beschikking en de bijbehorende stukken liggen met ingang van donderdag 13 december 2018 gedurende zes weken ter inzage in het gemeentehuis te Kruiningen. De aanvraag, de beschikking en de bijbehorende stukken zijn in te zien tijdens de openingstijden of op afspraak. Een afspraak kunt u maken door te bellen met de gemeente, telefoonnummer 14 0113. De beschikking is tevens digitaal te raadplegen op de gemeentelijke internetpagina www.reimerswaal.nl, via Actueel &gt; Bekendmakingen.</text:p>
            <text:p text:style-name="common-al"/>
            <text:p text:style-name="common-al">De beschikking is ten opzichte van de ontwerpbeschikking niet gewijzigd. </text:p>
            <text:p text:style-name="common-al"/>
            <text:p text:style-name="common-al">
            <text:span text:style-name="nadrukvet">Rechtsmiddelen</text:span>
          </text:p>
            <text:p text:style-name="common-al">Belanghebbenden die het niet eens zijn met een besluit dat is voorbereid met de uitgebreide voorbereidingsprocedure en die tijdig een zienswijze naar voren hebben gebracht, kunnen hiertegen op grond van de Algemene wet bestuursrecht binnen de beroepstermijn van 6 weken beroep instellen bij de rechtbank. Dat geldt ook voor belanghebbenden die kunnen aantonen dat zij redelijkerwijs niet in staat zijn geweest tijdig een zienswijze in te dienen. In het geval er bij de definitieve vaststelling van het besluit één of meer wijzigingen zijn doorgevoerd ten opzichte van het ontwerpbesluit, kan ook iedere belanghebbende beroep instellen tegen die wijziging(en).</text:p>
            <text:p text:style-name="common-al">De beroepstermijn begint de dag na de tervisielegging van het besluit. Het beroepschrift moet worden gericht aan de Rechtbank Zeeland-West-Brabant, Team Bestuursrecht, Postbus 90006, 4800 PA Breda. Het beroepschrift moet worden gemotiveerd, gedateerd en ondertekend. </text:p>
            <text:p text:style-name="common-al"/>
            <text:p text:style-name="common-al">De werking van een besluit wordt niet geschorst door het indienen van een beroepschrift. Wel kan naast het indienen van een beroep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tegen een besluit ook digitaal beroep worden ingesteld. Verder kan via deze website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12 december 2018</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63359</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359</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359</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uitgebreide voorbereidingsprocedure WABO, week 50, 12 dec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3359</meta:user-defined>
    <meta:user-defined meta:name="OVERHEIDop.GmbID/DC.identifier">gmb-2018-263359</meta:user-defined>
    <meta:user-defined meta:name="OVERHEID.TaxonomieBeleidsagenda/OVERHEID.category">Ruimte en infrastructuur | Organisatie en beleid</meta:user-defined>
    <meta:user-defined meta:name="OVERHEIDop.referentienummer">18.022662</meta:user-defined>
    <meta:user-defined meta:name="OVERHEID.Organisatietype/OVERHEID.organisationType">gemeente</meta:user-defined>
    <meta:user-defined meta:name="OVERHEID.Informatietype/DC.type">officiële publicatie</meta:user-defined>
    <dc:language>nl</dc:language>
    <meta:user-defined meta:name="OVERHEID.Gemeente/DC.creator">Reimerswaal</meta:user-defined>
    <meta:user-defined meta:name="OVERHEID.PostcodeHuisnummer/OVERHEIDop.postcodeHuisnummer">4414RK 5a</meta:user-defined>
    <meta:user-defined meta:name="OVERHEIDop.woonplaats">Waarde</meta:user-defined>
    <meta:user-defined meta:name="OVERHEIDop.straatnaam">Havenoordseweg</meta:user-defined>
    <meta:user-defined meta:name="OVERHEIDgvop.Informatietype/DC.type">Beschikkingen | afhandeling</meta:user-defined>
    <meta:user-defined meta:name="OVERHEID.Gemeente/OVERHEID.authority">Reimerswaal</meta:user-defined>
    <meta:user-defined meta:name="OVERHEID.Gemeente/DCTERMS.publisher">Reimerswaal</meta:user-defined>
    <meta:user-defined meta:name="OVERHEID.EPSG28992/DC.spatial">63657 383160</meta:user-defined>
    <meta:user-defined meta:name="OVERHEIDop.versieInformatie"/>
  </office:meta>
</office:document-meta>
</file>