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28 november 2018 in de Gazet Bergen op Zoom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81017OMV13930     20-11-2018                 Blauwe Schuit 3 K 001 t/m 3 K 007, 5 K 101 t/m 5 K 107, 7, 9, 11, 13, 15, 17 en 19 te Bergen op Zoom, het gewijzigd bouwen van een woonzorggebouw bestaande uit 2 zorgclusterappartementen (7eenheden per cluster) en 7 aanleunappartementen ( wijziging op vergunning 20171223OMV13176);</text:p>
            <text:p text:style-name="al">20181010OMV13912     20-11-2018                 Noordplaats 1 te Bergen op Zoom, het plaatsen van een terrasoverkapping t.b.v. een bakkerij/lunchroom;</text:p>
            <text:p text:style-name="al">20180811OMV13759     16-11-2018                 Van Konijnenburgweg 139 te Bergen op Zoom, het uitbreiden van een bedrijfspand;</text:p>
            <text:p text:style-name="al">20180709OMV13687     20-11-2018                 Antwerpsestraatweg 456 te Bergen op Zoom, het uitdiepen van de kruipruimte om vervolgens bij de woning te betrekken;</text:p>
            <text:p text:style-name="al">20181010OMV13913     22-11-2018                 Vondellaan 20 te Bergen op Zoom, het vervangen van de dakkapel door een bredere dakkapel;</text:p>
            <text:p text:style-name="al">20181015OMV13925     22-11-2018                 Baljuwstraat 55 te Halsteren, het plaatsen van een terrasoverkapping en windscherm op de buitenmuur;</text:p>
            <text:p text:style-name="al">20180717OMV13709     22-11-2018                 Stapelakker 4 te Halsteren, het bouwen van een levensbestendige woning.</text:p>
            <text:p text:style-name="al"/>
            <text:p text:style-name="al">
            <text:span text:style-name="nadrukvet">Verleende omgevingsvergunningen (uitgebreid)</text:span>
          </text:p>
            <text:p text:style-name="al"/>
            <text:p text:style-name="al">Het college van burgemeester en wethouders van de gemeente Bergen op Zoom maakt bekend, onderstaande verleende omgevingsvergunning, waarbij <text:span text:style-name="nadrukvet">de uitgebreide voorbereidingsprocedure</text:span> van toepassing is, is verleend:</text:p>
            <text:p text:style-name="al"/>
            <text:p text:style-name="al">Aanvraagnr.                      Verzenddatum           Adres  Activiteit</text:p>
            <text:p text:style-name="al"/>
            <text:p text:style-name="al">20181008OMV13905     16-11-2018                 Lievevrouwestraat 20 te Bergen op Zoom, het plaatsen van zonnepanelen op het plat dak van een woning.</text:p>
            <text:p text:style-name="al">20150604OMV10318     22-11-2018                 Balsedreef 21 te Bergen op Zoom, een beperkte milieutoets.</text:p>
            <text:p text:style-name="al"/>
            <text:p text:style-name="al">
            <text:span text:style-name="nadrukvet">Ter inzage verleende omgevingsvergunning (uitgebreid)</text:span>
          </text:p>
            <text:p text:style-name="al"/>
            <text:p text:style-name="al">De verleende omgevingsvergunning en bijbehorende stukken liggen vanaf 29 november 2018, tijdens openingsuren, ter inzage in het stadskantoor aan de Jacob Obrechtlaan 4 te Bergen op Zoom. Wil je de verleende omgevingsvergunning komen inzien buiten de openingsuren, dan kan je een afspraak maken met onze medewerkers van het KCC via telefoonnummer 14 0164.</text:p>
            <text:p text:style-name="al"/>
            <text:p text:style-name="al">
            <text:span text:style-name="nadrukvet">Beroep</text:span>
          </text:p>
            <text:p text:style-name="al"/>
            <text:p text:style-name="al">Tegen een omgevingsvergunning, die is voorbereid met toepassing van <text:span text:style-name="nadrukvet">de 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vet">ter inzage</text:span> is gelegd.</text:p>
            <text:p text:style-name="al"/>
            <text:p text:style-name="al">Het indienen van een beroepschrift schorst de werking van het besluit niet. Indien een beroepschrift is ingediend kan jij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35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58</meta:user-defined>
    <meta:user-defined meta:name="OVERHEIDop.GmbID/DC.identifier">gmb-2018-26335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meta:user-defined>
    <meta:user-defined meta:name="OVERHEIDop.woonplaats">Bergen op Zoom</meta:user-defined>
    <meta:user-defined meta:name="OVERHEIDop.straatnaam">Blauwe Schuit</meta:user-defined>
    <meta:user-defined meta:name="OVERHEID.PostcodeHuisnummer/OVERHEIDop.postcodeHuisnummer">4614KZ 1</meta:user-defined>
    <meta:user-defined meta:name="OVERHEIDop.straatnaam">Noordplaats</meta:user-defined>
    <meta:user-defined meta:name="OVERHEID.PostcodeHuisnummer/OVERHEIDop.postcodeHuisnummer">4612PL 139</meta:user-defined>
    <meta:user-defined meta:name="OVERHEIDop.straatnaam">Van Konijnenburgweg</meta:user-defined>
    <meta:user-defined meta:name="OVERHEID.PostcodeHuisnummer/OVERHEIDop.postcodeHuisnummer">4625AH 456</meta:user-defined>
    <meta:user-defined meta:name="OVERHEIDop.straatnaam">Antwerpsestraatweg</meta:user-defined>
    <meta:user-defined meta:name="OVERHEID.PostcodeHuisnummer/OVERHEIDop.postcodeHuisnummer">4624HM 20</meta:user-defined>
    <meta:user-defined meta:name="OVERHEIDop.straatnaam">Vondellaan</meta:user-defined>
    <meta:user-defined meta:name="OVERHEID.PostcodeHuisnummer/OVERHEIDop.postcodeHuisnummer">4661LT 55</meta:user-defined>
    <meta:user-defined meta:name="OVERHEIDop.woonplaats">Halsteren</meta:user-defined>
    <meta:user-defined meta:name="OVERHEIDop.straatnaam">Baljuwstraat</meta:user-defined>
    <meta:user-defined meta:name="OVERHEID.PostcodeHuisnummer/OVERHEIDop.postcodeHuisnummer">4661RV 4</meta:user-defined>
    <meta:user-defined meta:name="OVERHEIDop.straatnaam">Stapelakker</meta:user-defined>
    <meta:user-defined meta:name="OVERHEID.PostcodeHuisnummer/OVERHEIDop.postcodeHuisnummer">4611JK 20</meta:user-defined>
    <meta:user-defined meta:name="OVERHEIDop.straatnaam">Lievevrouwestraat</meta:user-defined>
    <meta:user-defined meta:name="OVERHEID.PostcodeHuisnummer/OVERHEIDop.postcodeHuisnummer">4623RD 21</meta:user-defined>
    <meta:user-defined meta:name="OVERHEIDop.straatnaam">Balsedreef</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741 390396</meta:user-defined>
    <meta:user-defined meta:name="OVERHEID.EPSG28992/DC.spatial">78420 391618</meta:user-defined>
    <meta:user-defined meta:name="OVERHEID.EPSG28992/DC.spatial">76449 391172</meta:user-defined>
    <meta:user-defined meta:name="OVERHEID.EPSG28992/DC.spatial">79641 387982</meta:user-defined>
    <meta:user-defined meta:name="OVERHEID.EPSG28992/DC.spatial">79270 389127</meta:user-defined>
    <meta:user-defined meta:name="OVERHEID.EPSG28992/DC.spatial">77879 393101</meta:user-defined>
    <meta:user-defined meta:name="OVERHEID.EPSG28992/DC.spatial">77394 392075</meta:user-defined>
    <meta:user-defined meta:name="OVERHEID.EPSG28992/DC.spatial">78381 390152</meta:user-defined>
    <meta:user-defined meta:name="OVERHEID.EPSG28992/DC.spatial">81828 389187</meta:user-defined>
    <meta:user-defined meta:name="OVERHEIDop.versieInformatie"/>
  </office:meta>
</office:document-meta>
</file>