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lonhof 107 in Soest</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voor het kappen van een esdoorn t.b.v. nieuwbouwproject op locatie nabij Chalonhof 107 in Soest. De aanvraag is geregistreerd onder zaaknummer OV-2018-063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35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alonhof 10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56</meta:user-defined>
    <meta:user-defined meta:name="OVERHEIDop.GmbID/DC.identifier">gmb-2018-26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118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36.26 465568.07</meta:user-defined>
    <meta:user-defined meta:name="OVERHEIDop.versieInformatie"/>
  </office:meta>
</office:document-meta>
</file>