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Jaagpad,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3 november 2018 een kennisgeving in het kader van het Besluit mobiel breken bouw- en sloopafval is ontvangen van Daanen Altforst B.V., Dreumel, voor het mobiel breken van materiaal op het adres Jaagpad in Alkmaar. De werkzaamheden vinden plaats in de periode tussen 14 december 2018 en 14 maart 2019. De verwachte tijdsduur bedraagt in totaal vier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3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Jaagpa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351</meta:user-defined>
    <meta:user-defined meta:name="OVERHEIDop.GmbID/DC.identifier">gmb-2018-26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CH 169a</meta:user-defined>
    <meta:user-defined meta:name="OVERHEIDop.woonplaats">Alkmaar</meta:user-defined>
    <meta:user-defined meta:name="OVERHEIDop.straatnaam">Jaag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98 515652</meta:user-defined>
    <meta:user-defined meta:name="OVERHEIDop.versieInformatie"/>
  </office:meta>
</office:document-meta>
</file>