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energie Subsidieverordening Energiefonds Losser </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de bepalingen van de Algemene wet bestuursrecht en de Algemene subsidieverordening gemeente Losser 2010;</text:p>
            <text:p text:style-name="al"/>
            <text:p text:style-name="al">besluit vast te stellen de volgende:</text:p>
            <text:p text:style-name="al"/>
            <text:p text:style-name="al">
            <text:span text:style-name="nadrukvet">Subsidieverordening Energiefonds Loss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ondlijn">Aanvrager: Organisatie, die verzoekt om een subsidie op grond van deze verordening.</text:span>
          </text:p>
            <text:p text:style-name="al"/>
            <text:p text:style-name="al">
            <text:span text:style-name="nadrukondlijn">AGVV</text:span>: Verordening EG Nr. 651/2014 d.d. 17 juni 2014 (dan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looptijdvaste marktconforme basisrente zijnde het gemiddelde van de top-25 geldgevertarieven in Nederland, zoals bepaald en gepubliceerd door Stichting Volkshuisvesting Nederland (<text:a xlink:href="www.svn.nl" xlink:type="simple">www.svn.nl</text:a>).</text:p>
            <text:p text:style-name="al"/>
            <text:p text:style-name="al">
            <text:span text:style-name="nadrukondlijn">College</text:span>: College van burgemeester en wethouders van de gemeente Losser.</text:p>
            <text:p text:style-name="al"/>
            <text:p text:style-name="al">
            <text:span text:style-name="nadrukondlijn">De-minimisverordening</text:span>: Verordening EG Nr. 1407/2013 d.d.18 december 2013 (danwel de publicatie die hiervoor op enig moment in de plaats treedt), waarbij onder voorwaarden de-minimissteun mag worden verleend, PbEU L 352/1 van 24 december 2013.</text:p>
            <text:p text:style-name="al"/>
            <text:p text:style-name="al">
            <text:span text:style-name="nadrukondlijn">Duurzame energie</text:span>: energie opgewekt met installaties als genoemd in de actuele Energielijst.</text:p>
            <text:p text:style-name="al"/>
            <text:p text:style-name="al">
            <text:span text:style-name="nadrukondlijn">Energiebesparing</text:span>: het nemen van één of meerdere maatregelen genoemd in de actuele Energielijst die aantoonbaar leiden tot een reductie van CO2-emissies als gevolg van een verminderd verbruik van fossiele brandstoffen.</text:p>
            <text:p text:style-name="al"/>
            <text:p text:style-name="al">
            <text:span text:style-name="nadrukondlijn">Energiefonds Losser</text:span>: Projectorganisatie binnen de gemeente belast met de uitvoering van deze verordening.</text:p>
            <text:p text:style-name="al"/>
            <text:p text:style-name="al">
            <text:span text:style-name="nadrukondlijn">Energielening Losser</text:span>: Financiering op grond van deze verordening.</text:p>
            <text:p text:style-name="al"/>
            <text:p text:style-name="al">
            <text:span text:style-name="nadrukondlijn">Energielijst</text:span>: Overzicht van maatregelen die in aanmerking komen voor de Energie Investeringsaftrek en die wordt gepubliceerd op de website van de Rijksdienst voor Ondernemend Nederland (<text:a xlink:href="www.rvo.nl" xlink:type="simple">www.rvo.nl</text:a>).</text:p>
            <text:p text:style-name="al"/>
            <text:p text:style-name="al">
            <text:span text:style-name="nadrukondlijn">Energietransitie</text:span>: het proces waarbij de energievoorziening op korte en lange termijn wordt verduurzaamd door (investeringen in) Energiebesparing en opwekking van Duurzame energie. </text:p>
            <text:p text:style-name="al"/>
            <text:p text:style-name="al">
            <text:span text:style-name="nadrukondlijn">Financiering</text:span>: Subsidie in de vorm van een lening op grond van deze verordening.</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 </text:p>
            <text:p text:style-name="al"/>
            <text:p text:style-name="al">
            <text:span text:style-name="nadrukondlijn">Financieringsdocumentatie</text:span>: de documenten waarin de afspraken tussen de gemeente Losser en de initiatiefnemer zijn vastgelegd die betrekking hebben op de financiering, bestaande uit een subsidiebeschikking en een financieringsovereenkomst.</text:p>
            <text:p text:style-name="al"/>
            <text:p text:style-name="al">
            <text:span text:style-name="nadrukondlijn">Financieringsovereenkomst</text:span>: overeenkomst tussen gemeente Losser en een organisatie waarin de voorwaarden van een financiering van een project zijn vastgelegd. Een model is opgenomen in het Intern procedure handboek.</text:p>
            <text:p text:style-name="al"/>
            <text:p text:style-name="al">
            <text:span text:style-name="nadrukondlijn">Geoorloofde</text:span>
            <text:span text:style-name="nadrukondlijn">staatssteun</text:span>: alle financiële steun op basis van deze verordening aan een project uitgevoerd door een organisatie conform de Mededeling Rente, de AGVV of de De-minimisverorderning.</text:p>
            <text:p text:style-name="al"/>
            <text:p text:style-name="al">
            <text:span text:style-name="nadrukondlijn">Grensoverschrijdend effect</text:span>: mogelijke beïnvloeding van het handelsverkeer tussen EU-lidstaten door toedoen van een voorgenomen Financiering zoals uitgewerkt in het intern procedure handboek</text:p>
            <text:p text:style-name="al"/>
            <text:p text:style-name="al">
            <text:span text:style-name="nadrukondlijn">Intern procedure handboek</text:span>: handboek vastgesteld door het college waarin de processen binnen het Energiefonds Losser worden omschreven die ten grondslag liggen aan de besluitvorming rondom de financiering van een project.</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Lening</text:span>: verstrekking van een geldsom door het college aan een organisatie welke op een overeengekomen moment of momenten moet worden terugbetaald.</text:p>
            <text:p text:style-name="al"/>
            <text:p text:style-name="al">
            <text:span text:style-name="nadrukondlijn">Leningnemer</text:span>: ontvanger van de subsidie in de vorm van een lening.</text:p>
            <text:p text:style-name="al"/>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Losser grond of vastgoed in eigendom heeft en/of huurt.</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Minimaal Rentetarief</text:span>: looptijdvaste minimale rente die in rekening wordt gebracht.</text:p>
            <text:p text:style-name="al"/>
            <text:p text:style-name="al">
            <text:span text:style-name="nadrukondlijn">Organisatie</text:span>: rechtspersoon, samenwerkingsverband van rechtspersonen of samenwerkingsverband van natuurlijke personen of kerken naar Nederlands recht met volledige rechtsbevoegdheid.</text:p>
            <text:p text:style-name="al"/>
            <text:p text:style-name="al">
            <text:span text:style-name="nadrukondlijn">Organisatie in moeilijkheden</text:span>: een onderneming die in financiële moeilijkheden verkeert, als bedoeld in artikel 2, onder 18 van de AGVV. </text:p>
            <text:p text:style-name="al"/>
            <text:p text:style-name="al">
            <text:span text:style-name="nadrukondlijn">Project</text:span>: een activiteit gericht op de energietransitie uitgevoerd door een organisatie in de gemeente Losser waaraan het college financiering zal bieden of overweegt te bieden.</text:p>
            <text:p text:style-name="al"/>
            <text:p text:style-name="al">
            <text:span text:style-name="nadrukondlijn">Rentekorting</text:span>: vaste korting in %-punten ten opzichte van het basistarief.</text:p>
            <text:p text:style-name="al"/>
            <text:p text:style-name="al">
            <text:span text:style-name="nadrukondlijn">Staatssteuntoets</text:span>: toets zoals opgenomen in het Intern procedure handboek om te bepalen of er al dan niet sprake is van geoorloofde staatssteun.</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beschikking</text:span>: beschikking waarin de voorwaarden met betrekking tot het verstrekken van een subsidie zijn vastgelegd.</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2.1</text:number>
                <text:p text:style-name="al">Een financiering op grond van deze verordening wordt aangehaald als Energielening Losser.</text:p>
              </text:list-item>
              <text:list-item text:style-override="id1-3-2-2-2-2-2">
                <text:number>2.2</text:number>
                <text:p text:style-name="al">Een Energielening Losser mag gestapeld worden met andere subsidies. Indien ter zake van het project reeds door een bestuursorgaan subsidie is verstrekt, wordt de hoogte van de Energielening Losser zodanig aangepast dat er sprake is van geoorloofde staatssteun.</text:p>
              </text:list-item>
              <text:list-item text:style-override="id1-3-2-2-2-2-3">
                <text:number>2.3</text:number>
                <text:p text:style-name="al">Het college verricht een staatssteuntoets om te borgen dat er sprake is van geoorloofde staatssteun. Daarbij bepalen burgemeester en wethouders:</text:p>
                <text:list text:style-name="id1-3-2-2-2-2-3-3">
                  <text:list-item text:style-override="id1-3-2-2-2-2-3-3-1">
                    <text:number>a.</text:number>
                    <text:p text:style-name="al">of er sprake is van een grensoverschrijdend effect, en zo ja,</text:p>
                  </text:list-item>
                  <text:list-item text:style-override="id1-3-2-2-2-2-3-3-2">
                    <text:number>b.</text:number>
                    <text:p text:style-name="al">of één of meer AGVV-categorieën van toepassing kunnen worden verklaard op de voorgenomen financiering, en zo nee,</text:p>
                  </text:list-item>
                  <text:list-item text:style-override="id1-3-2-2-2-2-3-3-3">
                    <text:number>c.</text:number>
                    <text:p text:style-name="al">of de De-minimisverordening van toepassing kan worden verklaard op de voorgenomen financiering</text:p>
                  </text:list-item>
                </text:list>
              </text:list-item>
              <text:list-item text:style-override="id1-3-2-2-2-2-4">
                <text:number>2.4</text:number>
                <text:p text:style-name="al">Het college hanteert de volgende algemene uitsluitingscriteria: </text:p>
                <text:list text:style-name="id1-3-2-2-2-2-4-3">
                  <text:list-item text:style-override="id1-3-2-2-2-2-4-3-1">
                    <text:number>a.</text:number>
                    <text:p text:style-name="al">het college verstrekt geen financiering aan een project gedreven door organisaties in moeilijkheden. </text:p>
                  </text:list-item>
                  <text:list-item text:style-override="id1-3-2-2-2-2-4-3-2">
                    <text:number>b.</text:number>
                    <text:p text:style-name="al">het college verstrekt geen financiering aan een project gedreven door organisaties ten aanzien waarvan er een uitstaand bevel tot terugvordering is ingevolge een eerdere beschikking van de Europese Commissie waarin de steun onrechtmatig en onverenigbaar met de gemeenschappelijke markt is verklaard. </text:p>
                  </text:list-item>
                  <text:list-item text:style-override="id1-3-2-2-2-2-4-3-3">
                    <text:number>c.</text:number>
                    <text:p text:style-name="al">het college verstrekt geen financiering als de staatssteuntoets als uitkomst heeft dat er bij financiering geen sprake is van geoorloofde staatssteun</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Energielening Losser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Energielening Losser wordt uitsluitend verstrekt aan een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Energielening Losser wordt ingediend door middel van een door het college vastgesteld aanvraagformulier. Een aanvraag gaat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item text:style-override="id1-3-2-2-6-3-2">
                <text:number>b.</text:number>
                <text:p text:style-name="al">een verklaring dat de aanvrager geen organisatie in moeilijkheden is, ondertekend door een daarvoor gemachtigde persoon.</text:p>
              </text:list-item>
              <text:list-item text:style-override="id1-3-2-2-6-3-3">
                <text:number>c.</text:number>
                <text:p text:style-name="al">een verklaring waarin de aanvrager aangeeft of, en zo ja hoeveel staatssteun zij reeds heeft ontvangen (de-minimisverklar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Energielening Losser 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Losser;</text:p>
              </text:list-item>
              <text:list-item text:style-override="id1-3-2-2-7-3-4">
                <text:number>d.</text:number>
                <text:p text:style-name="al">de Energielening Losser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Energielening Losser komen in ieder geval niet in aanmerking: </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9.1</text:number>
                <text:p text:style-name="al">De hoofdsom van de door het college toegewezen Energielening Losser bedraagt niet minder dan € 5.000,- en niet meer dan € 50.000,-.</text:p>
              </text:list-item>
              <text:list-item text:style-override="id1-3-2-2-9-3">
                <text:number>9.2</text:number>
                <text:p text:style-name="al">Een organisatie kan meerdere Energieleningen Losser toegewezen krijgen met dien verstande dat de som aan leningen niet meer bedraagt dan € 50.000.</text:p>
              </text:list-item>
              <text:list-item text:style-override="id1-3-2-2-9-4">
                <text:number>9.3</text:number>
                <text:p text:style-name="al">Het college hanteert voor een Energielening Losser</text:p>
                <text:list text:style-name="id1-3-2-2-9-4-3">
                  <text:list-item text:style-override="id1-3-2-2-9-4-3-1">
                    <text:number>a.</text:number>
                    <text:p text:style-name="al">vanaf € 5.000 tot € 25.000 een financieringspercentage dat maximaal gelijk is aan 75% van de investering van een Project.</text:p>
                  </text:list-item>
                  <text:list-item text:style-override="id1-3-2-2-9-4-3-2">
                    <text:number>b.</text:number>
                    <text:p text:style-name="al">vanaf € 25.000 tot € 50.000 een financieringspercentage dat maximaal gelijk is aan 50% van de investering van een Project</text:p>
                  </text:list-item>
                </text:list>
              </text:list-item>
              <text:list-item text:style-override="id1-3-2-2-9-5">
                <text:number>9.4</text:number>
                <text:p text:style-name="al">Indien door een nieuwe Energielening Losser aan een organisatie de som aan financieringen boven € 25.000 uitkomt, dan geldt voor deze nieuwe Energielening Losser een financieringspercentage van maximaal 50%.</text:p>
              </text:list-item>
              <text:list-item text:style-override="id1-3-2-2-9-6">
                <text:number>9.5</text:number>
                <text:p text:style-name="al">De Energielening Losser betreft een annuïtaire Lening met maandelijkse aflossing op basis van een automatische incasso.</text:p>
              </text:list-item>
              <text:list-item text:style-override="id1-3-2-2-9-7">
                <text:number>9.6</text:number>
                <text:p text:style-name="al">Het rentetarief is afhankelijk van de looptijd en bestaat uit het basistarief op het moment van toekenning van de Energielening Losser en een mogelijke rentekorting:</text:p>
                <text:list text:style-name="id1-3-2-2-9-7-3">
                  <text:list-item text:style-override="id1-3-2-2-9-7-3-1">
                    <text:number>a.</text:number>
                    <text:p text:style-name="al">looptijd 5 jaar: 5-jaars basistarief minus rentekorting;</text:p>
                  </text:list-item>
                  <text:list-item text:style-override="id1-3-2-2-9-7-3-2">
                    <text:number>b.</text:number>
                    <text:p text:style-name="al">looptijd 10 jaar: 10-jaars basistarief minus rentekorting;</text:p>
                  </text:list-item>
                  <text:list-item text:style-override="id1-3-2-2-9-7-3-3">
                    <text:number>c.</text:number>
                    <text:p text:style-name="al">looptijd 15 jaar: 15-jaars basistarief minus rentekorting.</text:p>
                  </text:list-item>
                </text:list>
              </text:list-item>
              <text:list-item text:style-override="id1-3-2-2-9-8">
                <text:number>9.7</text:number>
                <text:p text:style-name="al">Het rentetarief zal nooit lager zijn dan het minimum rentetarief.</text:p>
              </text:list-item>
              <text:list-item text:style-override="id1-3-2-2-9-9">
                <text:number>9.8</text:number>
                <text:p text:style-name="al">Het college stelt de rentekorting en het minimum rentetarief vast en behoudt zich het recht voor om deze tussentijds aan te passen. Rentekorting en minimum rentetarief worden gepubliceerd op de daartoe bestemde website.</text:p>
              </text:list-item>
              <text:list-item text:style-override="id1-3-2-2-9-10">
                <text:number>9.9</text:number>
                <text:p text:style-name="al">Wijzigingen van rentekorting en/of minimum rente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0.1</text:number>
                <text:p text:style-name="al">Voor de verleningsprocedure maakt het college gebruik van het Intern procedure handboek.</text:p>
              </text:list-item>
              <text:list-item text:style-override="id1-3-2-2-10-3">
                <text:number>10.2</text:number>
                <text:p text:style-name="al">De in het Intern procedure handboek beschreven minimale stappen om tot financiering te komen zijn:</text:p>
                <text:list text:style-name="id1-3-2-2-10-3-3">
                  <text:list-item text:style-override="id1-3-2-2-10-3-3-1">
                    <text:number>a.</text:number>
                    <text:p text:style-name="al">Bij een positieve beoordeling van de financieringsaanvraag:</text:p>
                    <text:list text:style-name="id1-3-2-2-10-3-3-1-3">
                      <text:list-item text:style-override="id1-3-2-2-10-3-3-1-3-1">
                        <text:number>•</text:number>
                        <text:p text:style-name="al">worden de voorwaarden waaronder de financiering wordt verstrekt vastgelegd in de financieringsovereenkomst; en</text:p>
                      </text:list-item>
                      <text:list-item text:style-override="id1-3-2-2-10-3-3-1-3-2">
                        <text:number>•</text:number>
                        <text:p text:style-name="al">wordt de toekenning van de financiering vastgelegd in een subsidiebeschikking.</text:p>
                      </text:list-item>
                    </text:list>
                  </text:list-item>
                  <text:list-item text:style-override="id1-3-2-2-10-3-3-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list text:style-name="id1-3-2-2-11-2">
              <text:list-item text:style-override="id1-3-2-2-11-2">
                <text:number>11.1</text:number>
                <text:p text:style-name="al">De leningnemer is verplicht alle wijzigingen in het project, ten opzichte van de financieringsaanvraag waarop de financieringsdocumentatie is gebaseerd, binnen 30 dagen schriftelijk door te geven aan het college. </text:p>
              </text:list-item>
              <text:list-item text:style-override="id1-3-2-2-11-3">
                <text:number>11.2</text:number>
                <text:p text:style-name="al">De leningnemer dient ten minste vijf jaar na afgifte van de financieringsdocumentatie haar administratie ten aanzien van de aanvraag te bewaren en toegankelijk te houden of zoveel langer als de financiering loopt.</text:p>
              </text:list-item>
              <text:list-item text:style-override="id1-3-2-2-11-4">
                <text:number>11.3</text:number>
                <text:p text:style-name="al">De leningnemer dient het project binnen 6 maanden, na ondertekening van de financieringsovereenkomst, gerealiseerd te hebben. De leningnemer kan schriftelijk verzoeken eenmalig de termijn voor realisatie met 6 maanden te verlengen. </text:p>
              </text:list-item>
              <text:list-item text:style-override="id1-3-2-2-11-5">
                <text:number>11.4</text:number>
                <text:p text:style-name="al">Door ondertekening van de financieringsaanvraag, stemt de organisatie ermee in dat het college over het project extern kan communiceren, waarbij de organisatie anoniem blijft.</text:p>
              </text:list-item>
            </text:list>
          </text:section>
          <text:section text:name="artikel_id1-3-2-2-12" text:style-name="artikel">
            <text:p text:style-name="artikel_kop_titel"><text:span text:style-name="artikel_kop_label">Artikel</text:span> <text:span text:style-name="artikel_kop_nr">12.</text:span> Vaststelling en verantwoording</text:p>
            <text:p text:style-name="al">Een aanvraag om vaststelling van de subsidie gaat vergezeld van:</text:p>
            <text:list text:style-name="id1-3-2-2-12-3">
              <text:list-item text:style-override="id1-3-2-2-12-3-1">
                <text:number>a)</text:number>
                <text:p text:style-name="al">een eindfactuur van het project en beeldmateriaal dat aantoont dat het project is gerealiseerd;</text:p>
              </text:list-item>
              <text:list-item text:style-override="id1-3-2-2-12-3-2">
                <text:number>b)</text:number>
                <text:p text:style-name="al">betaalbewijzen die aantonen dat het deel van de investering dat niet door de Energielening Losser wordt gedekt is aanbetaald.</text:p>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1">
                <text:number>13.1</text:number>
                <text:p text:style-name="al">Uitbetaling van de Energielening Losser geschiedt bij vaststelling van de subsidie.</text:p>
              </text:list-item>
              <text:list-item text:style-override="id1-3-2-2-13-2-2">
                <text:number>13.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5.1</text:number>
                <text:p text:style-name="al">Het plafond voor deze regeling bedraagt in totaal € 200.000 (zegge: tweehonderdduizend euro).</text:p>
              </text:list-item>
              <text:list-item text:style-override="id1-3-2-2-15-3">
                <text:number>15.2</text:number>
                <text:p text:style-name="al">Het college kan het plafond als genoemd in het vorige lid gedurende de looptijd van de regeling bijstellen.</text:p>
              </text:list-item>
              <text:list-item text:style-override="id1-3-2-2-15-4">
                <text:number>15.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verordening Energiefonds Losser </text:p>
          </text:section>
          <text:section text:name="artikel_id1-3-2-2-18" text:style-name="artikel">
            <text:p text:style-name="artikel_kop_titel"><text:span text:style-name="artikel_kop_label">Artikel</text:span> <text:span text:style-name="artikel_kop_nr">18.</text:span> Inwerkingtreding, wijziging en duur</text:p>
            <text:list text:style-name="id1-3-2-2-18-2">
              <text:list-item text:style-override="id1-3-2-2-18-2">
                <text:number>18.1</text:number>
                <text:p text:style-name="al">Deze regeling treedt in werking met ingang van de eerste dag na de datum van uitgifte van het Gemeenteblad waarin deze regeling wordt geplaatst.</text:p>
              </text:list-item>
              <text:list-item text:style-override="id1-3-2-2-18-3">
                <text:number>18.2</text:number>
                <text:p text:style-name="al">Deze regeling vervalt op 31 december 2021, met dien verstande dat de regeling van toepassing blijft op subsidies die voor die datum zijn aangevraagd.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6 oktober 2018</text:span></text:p>
          </text:section>
          <text:section text:name="ondertekening_id1-3-2-3-2">
            <text:p><text:span text:style-name="functie"/></text:p>
            <text:p><text:span text:style-name="functie"/></text:p>
            <text:p><text:span text:style-name="functie">De raad van de gemeente Losser</text:span></text:p>
          </text:section>
          <text:section text:name="ondertekening_id1-3-2-3-3">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35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energie Subsidieverordening Energiefonds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50</meta:user-defined>
    <meta:user-defined meta:name="OVERHEIDop.GmbID/DC.identifier">gmb-2018-263350</meta:user-defined>
    <meta:user-defined meta:name="OVERHEID.TaxonomieBeleidsagenda/OVERHEID.category">Financiën | Organisatie en beleid</meta:user-defined>
    <meta:user-defined meta:name="OVERHEID.Gemeente/DC.spatial">Losser</meta:user-defined>
    <meta:user-defined meta:name="DC.source">Algemene wet bestuursrecht;1.0:c:BWBR0005537&amp;g=2018-11-09</meta:user-defined>
    <meta:user-defined meta:name="DC.source">;https://decentrale.regelgeving.overheid.nl/cvdr/xhtmloutput/Actueel/Losser/393804.html</meta:user-defined>
    <meta:user-defined meta:name="DCTERMS.alternative">Subsidieverordening Energiefonds Losser </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12-1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5490_1</meta:user-defined>
    <meta:user-defined meta:name="OVERHEIDop.versieInformatie"/>
  </office:meta>
</office:document-meta>
</file>