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50, 12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portclub Waarde, voor het houden van een incidentele festiviteit in de kantine aan de Julianastraat 2 in Waarde, op 29 december 2018 van 16.00 uur tot 02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2 decem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33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50, 1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48</meta:user-defined>
    <meta:user-defined meta:name="OVERHEIDop.GmbID/DC.identifier">gmb-2018-2633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AT 2</meta:user-defined>
    <meta:user-defined meta:name="OVERHEIDop.woonplaats">Waarde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3409 381976</meta:user-defined>
    <meta:user-defined meta:name="OVERHEIDop.versieInformatie"/>
  </office:meta>
</office:document-meta>
</file>