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verordening Vrijwilligersorganisaties gemeente Kerkrade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ze verordening is per 01 november 2016 vervangen door de Algemene subsidieverordening vrijwilligersorganisaties gemeente Kerkrade 2017. 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334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4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4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verordening Vrijwilligersorganisaties gemeente Kerkrade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3347</meta:user-defined>
    <meta:user-defined meta:name="OVERHEIDop.GmbID/DC.identifier">gmb-2018-263347</meta:user-defined>
    <meta:user-defined meta:name="OVERHEID.TaxonomieBeleidsagenda/OVERHEID.category">Cultuur en recreatie | Organisatie en beleid</meta:user-defined>
    <meta:user-defined meta:name="OVERHEID.Gemeente/DC.spatial">Kerkrade</meta:user-defined>
    <meta:user-defined meta:name="DC.source">artikel 149 van de Gemeentewet;1.0:c:BWBR0005416&amp;artikel=149&amp;g=2018-09-19</meta:user-defined>
    <meta:user-defined meta:name="OVERHEIDop.referentienummer">16Rb048</meta:user-defined>
    <meta:user-defined meta:name="DCTERMS.abstract">Verordening is vervangen door de Algemene Subsidieverordening Vrijwilligersorganisaties gemeente Kerkrade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erkrade</meta:user-defined>
    <dc:language>nl</dc:language>
    <meta:user-defined meta:name="OVERHEIDgvop.Informatietype/DC.type">Verordeningen</meta:user-defined>
    <meta:user-defined meta:name="OVERHEID.Gemeente/OVERHEID.authority">Kerkrade</meta:user-defined>
    <meta:user-defined meta:name="OVERHEID.Gemeente/DCTERMS.publisher">Kerkrade</meta:user-defined>
    <meta:user-defined meta:name="OVERHEIDop.versieInformatie"/>
  </office:meta>
</office:document-meta>
</file>