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50, 1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M.J. Quaak, voor het verbranden van snoeihout op een perceel aan de Hogenakkerweg in Kruiningen, kadastraal bekend gemeente Reimerswaal, sectie O, nummer 229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2 dec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33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50, 1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37</meta:user-defined>
    <meta:user-defined meta:name="OVERHEIDop.GmbID/DC.identifier">gmb-2018-263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</meta:user-defined>
    <meta:user-defined meta:name="OVERHEIDop.woonplaats">Kruiningen</meta:user-defined>
    <meta:user-defined meta:name="OVERHEIDop.straatnaam">Hogenakk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793 384613</meta:user-defined>
    <meta:user-defined meta:name="OVERHEIDop.versieInformatie"/>
  </office:meta>
</office:document-meta>
</file>