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ggen oprit, Bergenhuizen 27,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leggen van de oprit op het perceel <text:span text:style-name="nadrukvet">Bergenhuizen 27, 6255 NJ  Noorbeek </text:span>(verzonden d.d. 4 dec.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dec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333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3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ggen oprit, Bergenhuizen 27, 6255 NJ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36</meta:user-defined>
    <meta:user-defined meta:name="OVERHEIDop.GmbID/DC.identifier">gmb-2018-263336</meta:user-defined>
    <meta:user-defined meta:name="OVERHEID.TaxonomieBeleidsagenda/OVERHEID.category">Ruimte en infrastructuur | Organisatie en beleid</meta:user-defined>
    <meta:user-defined meta:name="OVERHEIDop.referentienummer">Z-HZ_WABO-2018-003307</meta:user-defined>
    <meta:user-defined meta:name="DCTERMS.abstract">het verleggen van de opri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K 20</meta:user-defined>
    <meta:user-defined meta:name="OVERHEIDop.woonplaats">Noorbeek</meta:user-defined>
    <meta:user-defined meta:name="OVERHEIDop.straatnaam">Bergenhuiz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161 309588</meta:user-defined>
    <meta:user-defined meta:name="OVERHEIDop.versieInformatie"/>
  </office:meta>
</office:document-meta>
</file>