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Legesverordening 2018</text:p>
      <text:section text:name="regeling_id1-3-2" text:style-name="regeling">
        <text:section text:name="aanhef_id1-3-2-1" text:style-name="aanhef">
          <text:section text:name="preambule_id1-3-2-1-1" text:style-name="preambule">
            <text:p text:style-name="al">Raadsvergadering d.d. : 24 september 2018</text:p>
            <text:p text:style-name="al"/>
            <text:p text:style-name="al">Besluit nummer : RB18.0054</text:p>
            <text:p text:style-name="al"/>
            <text:p text:style-name="al">Onderwerp : 1e wijziging Legesverordening 2018</text:p>
            <text:p text:style-name="al"/>
            <text:p text:style-name="al"/>
            <text:p text:style-name="al">De raad van de gemeente Den Helder;</text:p>
            <text:p text:style-name="al"/>
            <text:p text:style-name="al">gelezen het raadsvoorstel nummer RVO18.0070 van het college van burgemeester en wethouders van </text:p>
            <text:p text:style-name="al">Den Helder van 29 mei 2018;</text:p>
            <text:p text:style-name="al"/>
            <text:p text:style-name="al">kennis genomen hebbende van de voorbereidende commissievergadering Bestuur en Middelen op </text:p>
            <text:p text:style-name="al">10 september 2018;</text:p>
            <text:p text:style-name="al"/>
            <text:p text:style-name="al">Gelet op;</text:p>
            <text:p text:style-name="al"/>
            <text:p text:style-name="al">Artikel 29 van de Gemeentewet,</text:p>
            <text:p text:style-name="al"/>
            <text:p text:style-name="al">besluit:</text:p>
            <text:p text:style-name="al"/>
            <text:p text:style-name="al">de verordening tot eerste wijziging van de Legesverordening 2018 vast te stellen:</text:p>
            <text:p text:style-name="al"/>
            <text:p text:style-name="al">
            <text:span text:style-name="nadrukvet">Artikel I</text:span>
          </text:p>
            <text:p text:style-name="al">A. Titel 1 Algemene dienstverlening, Hoofdstukken 2, 3 en 10 van de Tarieventabel zoals </text:p>
            <text:p text:style-name="al">deze bij raadsbesluit van 8 november 2017 is vastgesteld, worden gewijzigd en </text:p>
            <text:p text:style-name="al">komen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Reisdocumenten en Nederlandse identiteitskaarten</text:p>
            <text:section text:name="artikel_id1-3-2-2-1-2" text:style-name="artikel">
              <text:p text:style-name="artikel_kop_titel"><text:span text:style-name="artikel_kop_label"/> </text:p>
              <text:p text:style-name="al">2.2.9. voor het per aangevraagd document bezorgen op een andere locatie van de in de </text:p>
              <text:p text:style-name="al">onderdelen 2.2.1 t/m 2.2.7 genoemd document € 13,70</text:p>
              <text:p text:style-name="al"/>
            </text:section>
            <text:p text:style-name="hoofdstuk_bottom"/>
          </text:section>
          <text:section text:name="hoofdstuk_id1-3-2-2-2" text:style-name="hoofdstuk">
            <text:p text:style-name="hoofdstuk_kop"><text:span text:style-name="label">Hoofdstuk</text:span> <text:span text:style-name="nr">3</text:span> Rijbewijzen en bromfietsrijbewijzen/certificaten </text:p>
            <text:section text:name="artikel_id1-3-2-2-2-2" text:style-name="artikel">
              <text:p text:style-name="artikel_kop_titel"><text:span text:style-name="artikel_kop_label"/> </text:p>
              <text:p text:style-name="al">3.1 Het tarief bedraagt ter zake van het in behandeling nemen van een aanvraag </text:p>
              <text:p text:style-name="al">tot het afgeven, vernieuwen of omwisselen van een rijbewijs of bromfietscertificaat </text:p>
              <text:p text:style-name="al">geldig legitimatiebewijs kan worden vastgesteld € 39,45 </text:p>
              <text:p text:style-name="al"/>
            </text:section>
            <text:p text:style-name="hoofdstuk_bottom"/>
          </text:section>
          <text:section text:name="hoofdstuk_id1-3-2-2-3" text:style-name="hoofdstuk">
            <text:p text:style-name="hoofdstuk_kop"><text:span text:style-name="label">Hoofdstuk</text:span> <text:span text:style-name="nr">10</text:span> Kansspelen</text:p>
            <text:section text:name="artikel_id1-3-2-2-3-2" text:style-name="artikel">
              <text:p text:style-name="artikel_kop_titel"><text:span text:style-name="artikel_kop_label"/> </text:p>
              <text:p text:style-name="al">10.1 Het tarief bedraagt ter zake voor het afgeven van een aanwezigheidsvergunning als</text:p>
              <text:p text:style-name="al">bedoeld in artikel 30 b van de Wet op de Kansspelen (Stb. 1964, 483) voor </text:p>
              <text:p text:style-name="al">onbepaalde tijd voor 1, 2 of meerdere Speelautomaten, geldt het maximale tarief zoals dat is opgenomen in het Speelautomatenbesluit 2000</text:p>
              <text:p text:style-name="al"/>
              <text:p text:style-name="al">B. Titel 2 Dienstverlening vallend onder fysieke leefomgeving/omgevingsvergunning,</text:p>
              <text:p text:style-name="al">Hoofdstuk 2 van de Tarieventabel zoals deze bij raadsbesluit van 8 november 2017 is</text:p>
              <text:p text:style-name="al">vastgesteld, wordt gewijzigd en komt te luiden als volgt:</text:p>
              <text:p text:style-name="al"/>
            </text:section>
            <text:p text:style-name="hoofdstuk_bottom"/>
          </text:section>
          <text:section text:name="hoofdstuk_id1-3-2-2-4" text:style-name="hoofdstuk">
            <text:p text:style-name="hoofdstuk_kop"><text:span text:style-name="label">Hoofdstuk</text:span> <text:span text:style-name="nr">2</text:span> Omgevingsvergunningen </text:p>
            <text:section text:name="artikel_id1-3-2-2-4-2" text:style-name="artikel">
              <text:p text:style-name="artikel_kop_titel"><text:span text:style-name="artikel_kop_label"/> </text:p>
              <text:p text:style-name="al">2.6.7 Indien de aanvraag om een omgevingsvergunning betrekking heeft op of aan een </text:p>
              <text:p text:style-name="al">onroerende zaak handelsreclame te maken of te voeren met behulp van een opschrift,</text:p>
              <text:p text:style-name="al">aankondiging of afbeelding in welke vorm dan ook, die zichtbaar is vanaf een voor het </text:p>
              <text:p text:style-name="al">publiek toegankelijke plaats, bedoeld in artikel 2.2 eerste lid, onder h, van de Wabo, </text:p>
              <text:p text:style-name="al">bedraagt het tarief (exclusief CRK-advieskosten): € 121,95 </text:p>
              <text:p text:style-name="al"> 2.6.8 Vervallen </text:p>
              <text:p text:style-name="al"/>
              <text:p text:style-name="al"> C. Titel 3 Dienstverlening vallende onder Europese dienstenrichtlijn,</text:p>
              <text:p text:style-name="al"> Hoofdstuk 3 van de Tarieventabel zoals deze bij raadsbesluit van 8 november 2017 is</text:p>
              <text:p text:style-name="al"> vastgesteld, wordt gewijzigd en komt te luiden als volgt: </text:p>
              <text:p text:style-name="al"/>
            </text:section>
            <text:p text:style-name="hoofdstuk_bottom"/>
          </text:section>
          <text:section text:name="hoofdstuk_id1-3-2-2-5" text:style-name="hoofdstuk">
            <text:p text:style-name="hoofdstuk_kop"><text:span text:style-name="label">Hoofdstuk</text:span> <text:span text:style-name="nr">3</text:span> Seksinrichtingen en escortbedrijven</text:p>
            <text:section text:name="artikel_id1-3-2-2-5-2" text:style-name="artikel">
              <text:p text:style-name="artikel_kop_titel"><text:span text:style-name="artikel_kop_label"/> </text:p>
              <text:p text:style-name="al">3.1 Het tarief bedraagt ter zake voor het in behandeling nemen van een aanvraag </text:p>
              <text:p text:style-name="al"> tot het verkrijgen van een vergunning ingevolge artikel 3.4 van de </text:p>
              <text:p text:style-name="al"> Algemene Plaatselijke Verordening voor de periode van maximaal 5 jaar € 577,85</text:p>
              <text:p text:style-name="al">3.2 Het tarief bedraagt voor het in behandeling nemen van een aanvraag tot het </text:p>
              <text:p text:style-name="al"> ingevolge artikel 3.6 lid 2 van de Algemene Plaatselijke Verordening verkrijgen </text:p>
              <text:p text:style-name="al"> van een ontheffing sluitingstijden voor de periode van een jaar: € 577,85 </text:p>
              <text:p text:style-name="al"/>
            </text:section>
            <text:section text:name="artikel_id1-3-2-2-5-3" text:style-name="artikel">
              <text:p text:style-name="artikel_kop_titel"><text:span text:style-name="artikel_kop_label">Artikel</text:span> <text:span text:style-name="artikel_kop_nr">II</text:span> </text:p>
              <text:p text:style-name="al">De bepalingen die ingevolge deze verordening worden gewijzigd, zijn ook van toepassing op de belastbare feiten die zich voor de in artikel III, tweede lid, genoemde datum van ingang van de heffing hebben voorgedaan.</text:p>
              <text:p text:style-name="al"/>
            </text:section>
            <text:section text:name="artikel_id1-3-2-2-5-4" text:style-name="artikel">
              <text:p text:style-name="artikel_kop_titel"><text:span text:style-name="artikel_kop_label">Artikel</text:span> <text:span text:style-name="artikel_kop_nr">III</text:span> </text:p>
              <text:p text:style-name="al">1. Deze verordening treedt in werking met ingang van de eerste dag na die van de bekendmaking. </text:p>
              <text:p text:style-name="al">2. Deze verordening kan worden aangehaald als de “Verordening tot eerste wijziging van de </text:p>
              <text:p text:style-name="al"> Legesverordening 2018”.</text:p>
              <text:p text:style-name="al"/>
              <text:p text:style-name="al">Aldus besloten in de raadsvergadering </text:p>
              <text:p text:style-name="al">van 24 september 2018.</text:p>
              <text:p text:style-name="al"/>
            </text:section>
            <text:p text:style-name="hoofdstuk_bottom"/>
          </text:section>
        </text:section>
        <text:section text:name="regeling-sluiting_id1-3-2-3" text:style-name="regeling-sluiting">
          <text:section text:name="ondertekening_id1-3-2-3-1">
            <text:p><text:span text:style-name="functie">voorzitter</text:span></text:p>
            <text:p><text:span text:style-name="functie">Koen Schuiling </text:span></text:p>
            <text:p><text:span text:style-name="functie"/></text:p>
            <text:p><text:span text:style-name="functie"/></text:p>
            <text:p><text:span text:style-name="functie"/></text:p>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3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33</meta:user-defined>
    <meta:user-defined meta:name="OVERHEIDop.GmbID/DC.identifier">gmb-2018-263333</meta:user-defined>
    <meta:user-defined meta:name="OVERHEID.TaxonomieBeleidsagenda/OVERHEID.category">Bestuur | Organisatie en beleid</meta:user-defined>
    <meta:user-defined meta:name="OVERHEID.Gemeente/DC.spatial">Den Helder</meta:user-defined>
    <meta:user-defined meta:name="DC.source">;https://mijnwetten.nl/gemeentewet/artikel29</meta:user-defined>
    <meta:user-defined meta:name="OVERHEIDop.referentienummer">RB18.0054</meta:user-defined>
    <meta:user-defined meta:name="DCTERMS.abstract">besluit: de verordening tot eerste wijziging van de Legesverordening 2018 vast te stellen.</meta:user-defined>
    <meta:user-defined meta:name="DCTERMS.alternative">1e wijziging Legesverordening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9-24</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5489_1</meta:user-defined>
    <meta:user-defined meta:name="OVERHEIDop.versieInformatie"/>
  </office:meta>
</office:document-meta>
</file>