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draagconstructie op de begane grond, Schiedamseweg 70, 3134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wijzigen van de draagconstructie op de begane grond </text:p>
            <text:p text:style-name="common-al">Met de adressering        :  Schiedamseweg 70, 3134 BP </text:p>
            <text:p text:style-name="common-al">Kenmerk                        :  OVXINR-4767</text:p>
            <text:p text:style-name="common-al">Type aanvraag               :  omgevingsvergunning regulier</text:p>
            <text:p text:style-name="common-al">Datum ontvangst         :           20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3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draagconstructie op de begane grond, Schiedamseweg 70, 3134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33</meta:user-defined>
    <meta:user-defined meta:name="OVERHEIDop.GmbID/DC.identifier">gmb-2018-26333</meta:user-defined>
    <meta:user-defined meta:name="OVERHEID.TaxonomieBeleidsagenda/OVERHEID.category">Huisvesting | Organisatie en beleid</meta:user-defined>
    <meta:user-defined meta:name="OVERHEIDop.referentienummer">OVXINR-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P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32 436156</meta:user-defined>
    <meta:user-defined meta:name="OVERHEIDop.versieInformatie"/>
  </office:meta>
</office:document-meta>
</file>