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Waalstraat 111 t/m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Waalstraat 111 t/m 121</text:p>
            <text:p text:style-name="common-al">Zaaknr: 313757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324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2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2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Waalstraat 111 t/m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324</meta:user-defined>
    <meta:user-defined meta:name="OVERHEIDop.GmbID/DC.identifier">gmb-2018-26332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BM 111</meta:user-defined>
    <meta:user-defined meta:name="OVERHEIDop.woonplaats">Arnhem</meta:user-defined>
    <meta:user-defined meta:name="OVERHEIDop.straatnaam">Waa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78 444069</meta:user-defined>
    <meta:user-defined meta:name="OVERHEIDop.versieInformatie"/>
  </office:meta>
</office:document-meta>
</file>