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Aanwezigheidsvergunning Speelautomaten – verleend voor Café Toebes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p text:style-name="common-al">Voor : het plaatsen van twee kansspelautomaten</text:p>
            <text:p text:style-name="common-al">Locatie : Grotestraat 25 te Cuijk (5431 BG)</text:p>
            <text:p text:style-name="common-al">Datum : 1 januari t/m 31 december 2019</text:p>
            <text:p text:style-name="common-al">Datum verzending : 5 december 2018</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6332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Aanwezigheidsvergunning Speelautomaten – verleend voor Café Toebes C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323</meta:user-defined>
    <meta:user-defined meta:name="OVERHEIDop.GmbID/DC.identifier">gmb-2018-2633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G 25</meta:user-defined>
    <meta:user-defined meta:name="OVERHEIDop.woonplaats">Cuijk</meta:user-defined>
    <meta:user-defined meta:name="OVERHEIDop.straatnaam">Grotestraat</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9175 415696</meta:user-defined>
    <meta:user-defined meta:name="OVERHEIDop.versieInformatie"/>
  </office:meta>
</office:document-meta>
</file>