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erker, Barneveldsestraat 7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Ingetrokken aanvragen omgevingsvergunning</text:p>
            <text:p text:style-name="common-al"/>
            <text:p text:style-name="common-al">
            <text:span text:style-name="nadrukvet">Zaakcode</text:span> SCZ-S-2013-0132</text:p>
            <text:p text:style-name="common-al">
            <text:span text:style-name="nadrukvet">Adres</text:span> Barneveldsestraat 7 3925 MJ Scherpenzeel</text:p>
            <text:p text:style-name="common-al">
            <text:span text:style-name="nadrukvet">Omschrijving</text:span> het bouwen van een erker</text:p>
            <text:p text:style-name="common-al">
            <text:span text:style-name="nadrukvet">verzenddatum</text:span> 5-12-2018</text:p>
            <text:p text:style-name="common-al"/>
            <text:p text:style-name="last-al">Het besluit ligt ter inzage op het gemeentehuis (Buitenplaats) op werkdagen van 09.00 tot 12.30 uur en op afspraak 's middags (maandag tot en met donderdag) aan de Stations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332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erker, Barneveldsestraat 7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322</meta:user-defined>
    <meta:user-defined meta:name="OVERHEIDop.GmbID/DC.identifier">gmb-2018-263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7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56 456263</meta:user-defined>
    <meta:user-defined meta:name="OVERHEIDop.versieInformatie"/>
  </office:meta>
</office:document-meta>
</file>