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4">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4-2">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2-1">
      <style:table-column-properties/>
    </style:style>
    <style:style style:family="table-column" style:parent-style-name="colspec" style:name="id1-3-2-4-7-2-2">
      <style:table-column-properties/>
    </style:style>
    <style:style style:family="table-column" style:parent-style-name="colspec" style:name="id1-3-2-4-7-2-3">
      <style:table-column-properties/>
    </style:style>
    <text:list-style style:name="id1-3-2-4-7-2-4-13-1-2">
      <text:list-level-style-bullet text:bullet-char="*" text:level="1">
        <style:list-level-properties text:min-label-width="10mm"/>
      </text:list-level-style-bullet>
    </text:list-style>
    <text:list-style style:name="id1-3-2-4-7-2-4-13-1-2-1">
      <text:list-level-style-bullet text:bullet-char="*" text:level="1">
        <style:list-level-properties text:min-label-width="10mm"/>
      </text:list-level-style-bullet>
    </text:list-style>
    <text:list-style style:name="id1-3-2-4-7-2-4-13-1-3">
      <text:list-level-style-bullet text:bullet-char="*" text:level="1">
        <style:list-level-properties text:min-label-width="10mm"/>
      </text:list-level-style-bullet>
    </text:list-style>
    <text:list-style style:name="id1-3-2-4-7-2-4-13-1-3-1">
      <text:list-level-style-bullet text:bullet-char="*" text:level="1">
        <style:list-level-properties text:min-label-width="10mm"/>
      </text:list-level-style-bullet>
    </text:list-style>
    <text:list-style style:name="id1-3-2-4-7-2-4-13-1-4">
      <text:list-level-style-bullet text:bullet-char="*" text:level="1">
        <style:list-level-properties text:min-label-width="10mm"/>
      </text:list-level-style-bullet>
    </text:list-style>
    <text:list-style style:name="id1-3-2-4-7-2-4-13-1-4-1">
      <text:list-level-style-bullet text:bullet-char="*" text:level="1">
        <style:list-level-properties text:min-label-width="10mm"/>
      </text:list-level-style-bullet>
    </text:list-style>
    <text:list-style style:name="id1-3-2-4-7-2-4-4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4-4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2-1">
      <style:table-column-properties/>
    </style:style>
    <style:style style:family="table-column" style:parent-style-name="colspec" style:name="id1-3-2-4-9-2-2">
      <style:table-column-properties/>
    </style:style>
    <style:style style:family="table-column" style:parent-style-name="colspec" style:name="id1-3-2-4-9-2-3">
      <style:table-column-properties/>
    </style:style>
    <text:list-style style:name="id1-3-2-4-9-2-4-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4-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2-1">
      <style:table-column-properties/>
    </style:style>
    <style:style style:family="table-column" style:parent-style-name="colspec" style:name="id1-3-2-4-11-2-2">
      <style:table-column-properties/>
    </style:style>
    <style:style style:family="table-column" style:parent-style-name="colspec" style:name="id1-3-2-4-11-2-3">
      <style:table-column-properties/>
    </style:style>
    <text:list-style style:name="id1-3-2-4-11-2-4-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4-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2-1">
      <style:table-column-properties/>
    </style:style>
    <style:style style:family="table-column" style:parent-style-name="colspec" style:name="id1-3-2-4-13-2-2">
      <style:table-column-properties/>
    </style:style>
    <style:style style:family="table-column" style:parent-style-name="colspec" style:name="id1-3-2-4-13-2-3">
      <style:table-column-properties/>
    </style:style>
    <text:list-style style:name="id1-3-2-4-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4-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7-4-1-1">
      <style:table-column-properties/>
    </style:style>
    <style:style style:family="table-column" style:parent-style-name="colspec" style:name="id1-3-2-7-4-1-2">
      <style:table-column-properties/>
    </style:style>
  </office:automatic-styles>
  <office:body>
    <office:text>
      <text:p text:style-name="new_page_staatscourant"/>
      <text:p text:style-name="single-kop-titel">Algemeen bevoegdhedenbesluit Vlissingen 2019</text:p>
      <text:section text:name="regeling_id1-3-2" text:style-name="regeling">
        <text:section text:name="aanhef_id1-3-2-1" text:style-name="aanhef">
          <text:section text:name="preambule_id1-3-2-1-1" text:style-name="preambule">
            <text:p text:style-name="al">Het college van burgemeester en wethouders en de burgemeester van de gemeente Vlissingen, ieder voor zover bevoegd;</text:p>
            <text:p text:style-name="al"/>
            <text:p text:style-name="al">b e s l u i t:</text:p>
            <text:p text:style-name="al"/>
            <text:p text:style-name="al">vast te stellen het Algemeen bevoegdhedenbesliut Vlissingen 2019 onder gelijktijdige intrekking van het Algemeen bevoegdhedenbesluit 2017.</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e daarbij behorende bijlagen wordt verstaan onder:</text:p>
            <text:list text:style-name="id1-3-2-2-1-3">
              <text:list-item text:style-override="id1-3-2-2-1-3-1">
                <text:number>a.</text:number>
                <text:p text:style-name="al">Mandaat: de bevoegdheid om in naam van een bestuursor¬gaan besluiten te nemen als bedoeld in artikel 10:1 van de Awb;</text:p>
              </text:list-item>
              <text:list-item text:style-override="id1-3-2-2-1-3-2">
                <text:number>b.</text:number>
                <text:p text:style-name="al">Mandaatgever: Een bestuursorgaan;</text:p>
              </text:list-item>
              <text:list-item text:style-override="id1-3-2-2-1-3-3">
                <text:number>c.</text:number>
                <text:p text:style-name="al">Volmacht: de bevoegdheid om in naam van een bestuursorgaan privaatrechtelijke rechtshandelingen te verrichten;</text:p>
              </text:list-item>
              <text:list-item text:style-override="id1-3-2-2-1-3-4">
                <text:number>d.</text:number>
                <text:p text:style-name="al">Machtiging: de bevoegdheid om in naam van een bestuursorgaan feitelijke handelingen te verrichten;</text:p>
              </text:list-item>
              <text:list-item text:style-override="id1-3-2-2-1-3-5">
                <text:number>e.</text:number>
                <text:p text:style-name="al">Bestuursorgaan: college van burgemeester en wethouders van Vlissingen of de bur-gemeester van Vlissingen;</text:p>
              </text:list-item>
              <text:list-item text:style-override="id1-3-2-2-1-3-6">
                <text:number>f.</text:number>
                <text:p text:style-name="al">Gemandateerde: een ambtenaar als bedoeld in het CAR/UWO of derde;</text:p>
              </text:list-item>
              <text:list-item text:style-override="id1-3-2-2-1-3-7">
                <text:number>g.</text:number>
                <text:p text:style-name="al">CAR/UWO: de Collectieve arbeidsvoorwaardenregeling voor de sector gemeenten (CAR) en de Uitvoeringsovereenkomst (UWO);</text:p>
              </text:list-item>
              <text:list-item text:style-override="id1-3-2-2-1-3-8">
                <text:number>h.</text:number>
                <text:p text:style-name="al">Awb: de Algemene wet bestuursrecht;</text:p>
              </text:list-item>
              <text:list-item text:style-override="id1-3-2-2-1-3-9">
                <text:number>i.</text:number>
                <text:p text:style-name="al">Wabo: de Wet algemene bepalingen omgevingsrecht;</text:p>
              </text:list-item>
              <text:list-item text:style-override="id1-3-2-2-1-3-10">
                <text:number>j.</text:number>
                <text:p text:style-name="al">APV: de Algemene plaatselijke verordening van de gemeente Vlissingen;</text:p>
              </text:list-item>
              <text:list-item text:style-override="id1-3-2-2-1-3-11">
                <text:number>k.</text:number>
                <text:p text:style-name="al">Organisatiebesluit: het Organisatiebesluit van de gemeente Vlissingen;</text:p>
              </text:list-item>
              <text:list-item text:style-override="id1-3-2-2-1-3-12">
                <text:number>l.</text:number>
                <text:p text:style-name="al">Algemeen directeur: de algemeen directeur of zijn plaatsvervanger zoals bedoeld in het Organisatiebesluit;</text:p>
              </text:list-item>
              <text:list-item text:style-override="id1-3-2-2-1-3-13">
                <text:number>m.</text:number>
                <text:p text:style-name="al">Directeur: de directeur zoals bedoeld in het Organisatiebesluit; </text:p>
              </text:list-item>
              <text:list-item text:style-override="id1-3-2-2-1-3-14">
                <text:number>n.</text:number>
                <text:p text:style-name="al">Teamleider: de teamleider als bedoeld in het Organisatiebesluit;</text:p>
              </text:list-item>
              <text:list-item text:style-override="id1-3-2-2-1-3-15">
                <text:number>o.</text:number>
                <text:p text:style-name="al">Ambtelijk opdrachtgever: de teamleider of directeur zoals bedoeld in het Functieboek gemeente Vlissingen die voor de duur van een project in het kader van projectmatig werken door het directieteam als ambtelijk opdrachtgever is aangewezen ten behoeve van een door het directieteam vastgesteld project;</text:p>
              </text:list-item>
              <text:list-item text:style-override="id1-3-2-2-1-3-16">
                <text:number>p.</text:number>
                <text:p text:style-name="al">Projectleider PW: de projectleider, beleidsmedewerker, adviseur en medewerker dienstverlening die voor de duur van een project in het kader van projectmatig werken door het directieteam als projectleider PW is aangewezen ten behoeve van een door het directieteam vastgesteld project;</text:p>
              </text:list-item>
              <text:list-item text:style-override="id1-3-2-2-1-3-17">
                <text:number>q.</text:number>
                <text:p text:style-name="al">Projectleider: de projectleider zoals bedoeld in het Functieboek gemeente Vlissingen en belast met het betreffende taakveld </text:p>
              </text:list-item>
              <text:list-item text:style-override="id1-3-2-2-1-3-18">
                <text:number>r.</text:number>
                <text:p text:style-name="al">Beleidsmedewerker: de beleidsmedewerker zoals bedoeld in het Functieboek belast met het betreffende taakveld;</text:p>
              </text:list-item>
              <text:list-item text:style-override="id1-3-2-2-1-3-19">
                <text:number>s.</text:number>
                <text:p text:style-name="al">Adviseur: de adviseur zoals bedoeld in het Functieboek belast met het betreffende taakveld;</text:p>
              </text:list-item>
              <text:list-item text:style-override="id1-3-2-2-1-3-20">
                <text:number>t.</text:number>
                <text:p text:style-name="al">Medewerker dienstverlening: de medewerker dienstverlening zoals bedoeld in het Functieboek belast met het betreffende taakveld;</text:p>
              </text:list-item>
              <text:list-item text:style-override="id1-3-2-2-1-3-21">
                <text:number>u.</text:number>
                <text:p text:style-name="al">Coördinator: de coördinator zoals bedoeld in het Functieboek belast met het betreffende taakveld;</text:p>
              </text:list-item>
              <text:list-item text:style-override="id1-3-2-2-1-3-22">
                <text:number>v.</text:number>
                <text:p text:style-name="al">Beleidsarcheoloog: de beleidsarcheoloog in dienst van samenwerkingsverband Walcherse Archeologische Dienst</text:p>
              </text:list-item>
              <text:list-item text:style-override="id1-3-2-2-1-3-23">
                <text:number>w.</text:number>
                <text:p text:style-name="al">Project: door college of directie team als project vastgesteld tijdelijk, resultaatgericht samenwerkingsverband tussen medewerkers van verschillende disciplines, waarin gebruik gemaakt wordt van schaarse middelen;</text:p>
              </text:list-item>
              <text:list-item text:style-override="id1-3-2-2-1-3-24">
                <text:number>x.</text:number>
                <text:p text:style-name="al">Budgethouder regeling: de Budgethoudersregeling gemeente Vlissingen;</text:p>
              </text:list-item>
              <text:list-item text:style-override="id1-3-2-2-1-3-25">
                <text:number>y.</text:number>
                <text:p text:style-name="al">Opdracht: een schriftelijke overeenkomst onder bezwarende titel die tussen een of meer ondernemers en de gemeente Vlissingen als aanbestedende dienst is gesloten en betrekking heeft op de uitvoering van werken, de levering van producten of de verlening van diensten of een raamovereenkomst;</text:p>
              </text:list-item>
              <text:list-item text:style-override="id1-3-2-2-1-3-26">
                <text:number>z.</text:number>
                <text:p text:style-name="al">Werken: het product van bouwkundige of civieltechnische werken, in hun geheel ertoe bestemd als zodanig een economische of technische functie te vervullen;</text:p>
              </text:list-item>
              <text:list-item text:style-override="id1-3-2-2-1-3-27">
                <text:number>aa.</text:number>
                <text:p text:style-name="al">Leveringen:</text:p>
                <text:p text:style-name="al">1. elke schriftelijke overeenkomst met een leverancier voor de aankoop, leasing, huur of het in huurkoop nemen (met of zonder koopoptie) van producten;</text:p>
                <text:p text:style-name="al">2. de levering van producten en die slechts zijdeling betrekking heeft op werkzaamheden voor het aanbrengen en installeren van die levering;</text:p>
              </text:list-item>
            </text:list>
            <text:list text:style-name="id1-3-2-2-1-4">
              <text:list-item text:style-override="id1-3-2-2-1-4-1">
                <text:number>bb.</text:number>
                <text:p text:style-name="al">Diensten: iedere overeenkomst op het gebied van dienstverlening, die niet kan worden beschouwd als opdracht voor leveringen of werken;</text:p>
              </text:list-item>
              <text:list-item text:style-override="id1-3-2-2-1-4-2">
                <text:number>cc.</text:number>
                <text:p text:style-name="al">Adviseur treasury: de ambtenaar die is belast met de treasuryfunctie als bedoeld in het Treasurystatuut;</text:p>
              </text:list-item>
            </text:list>
            <text:p text:style-name="al"/>
          </text:section>
          <text:section text:name="artikel_id1-3-2-2-2" text:style-name="artikel">
            <text:p text:style-name="artikel_kop_titel"><text:span text:style-name="artikel_kop_label">Artikel</text:span> <text:span text:style-name="artikel_kop_nr">2</text:span> Opdracht en begrenzing</text:p>
            <text:list text:style-name="id1-3-2-2-2-2">
              <text:list-item text:style-override="id1-3-2-2-2-2-1">
                <text:number>1.</text:number>
                <text:p text:style-name="al">Mandaat, machtiging of volmacht wordt opgedragen aan de ambtenaren en niet-ondergeschikten die zijn vermeld in de bij dit besluit behoren¬de bijlagen.</text:p>
              </text:list-item>
              <text:list-item text:style-override="id1-3-2-2-2-2-2">
                <text:number>2.</text:number>
                <text:p text:style-name="al">Het mandaat, de machtiging of de volmacht strekt uitsluitend tot het genoemde onderwerp en wordt uitsluitend uitgeoefend door de medewerker die is belast met het betreffende taakveld.</text:p>
              </text:list-item>
              <text:list-item text:style-override="id1-3-2-2-2-2-3">
                <text:number>3.</text:number>
                <text:p text:style-name="al">Eerst aangewezenen voor het uitoefenen van het mandaat zijn de medewerkers genoemd in de bijlage 1. Alleen in bijzondere omstandigheden wordt het mandaat uitgeoefend door de in de tweede kolom in bijlage 1 genoemde directeur of teamleider.</text:p>
              </text:list-item>
              <text:list-item text:style-override="id1-3-2-2-2-2-4">
                <text:number>4.</text:number>
                <text:p text:style-name="al">Ambtelijk opdrachtgevers en projectleiders PW zoals bedoeld in artikel 1 maken uitsluitend gebruik van hun mandaat ten behoeve van een vastgesteld project.</text:p>
              </text:list-item>
              <text:list-item text:style-override="id1-3-2-2-2-2-5">
                <text:number>5.</text:number>
                <text:p text:style-name="al">In afwijking van het bepaalde in het derde lid wordt bij besluiten waaraan een integraal advies ten grondslag ligt en waarbij meer dan één directie betrokken is, het mandaat of de volmacht opgedragen aan de coördinerende directeur of teamleider.</text:p>
              </text:list-item>
              <text:list-item text:style-override="id1-3-2-2-2-2-6">
                <text:number>6.</text:number>
                <text:p text:style-name="al">Bij verhindering of ontstentenis van de gemandateerde(n) kunnen de directeur en teamleider ondermandaat verlenen aan de vervanger van de gemandateerde(n). Ondermandaat ziet ten aanzien van ingehuurde medewerkers uitsluitend op publiekrechtelijke besluitvorming. </text:p>
              </text:list-item>
              <text:list-item text:style-override="id1-3-2-2-2-2-7">
                <text:number>7.</text:number>
                <text:p text:style-name="al">De uitoefening van het mandaat wordt beperkt door de grenzen van het voor het onderwerp geldende geformuleerde beleid, richtlijnen, budget en instructies.</text:p>
              </text:list-item>
            </text:list>
            <text:p text:style-name="al"/>
          </text:section>
          <text:section text:name="artikel_id1-3-2-2-3" text:style-name="artikel">
            <text:p text:style-name="artikel_kop_titel"><text:span text:style-name="artikel_kop_label">Artikel</text:span> <text:span text:style-name="artikel_kop_nr">3</text:span> Mandaat, -machtiging en -volmacht </text:p>
            <text:list text:style-name="id1-3-2-2-3-2">
              <text:list-item text:style-override="id1-3-2-2-3-2-1">
                <text:number>1.</text:number>
                <text:p text:style-name="al">Machtiging en volmacht wordt alleen verleend indien de aard van de bevoegd¬heid in verhouding staat tot de functionele positie van de ambtenaar.</text:p>
              </text:list-item>
            </text:list>
            <text:p text:style-name="al"/>
          </text:section>
          <text:section text:name="artikel_id1-3-2-2-4" text:style-name="artikel">
            <text:p text:style-name="artikel_kop_titel"><text:span text:style-name="artikel_kop_label">Artikel</text:span> <text:span text:style-name="artikel_kop_nr">4</text:span> Ondertekening en ondertekeningsmandaat</text:p>
            <text:list text:style-name="id1-3-2-2-4-2">
              <text:list-item text:style-override="id1-3-2-2-4-2-1">
                <text:number>1.</text:number>
                <text:p text:style-name="al">Een in mandaat genomen besluit vermeldt namens welk bestuursor¬gaan het besluit is genomen.</text:p>
              </text:list-item>
              <text:list-item text:style-override="id1-3-2-2-4-2-2">
                <text:number>2.</text:number>
                <text:p text:style-name="al">Tenzij in dit besluit of in de daarbij behorende bijlagen anders is bepaald strekken de mandaten mede tot ondertekening van besluiten. Tot de bevoegdheid tot het ondertekenen behoort ook de bevoegdheid tot het digitaal ondertekenen door middel van een elektronische handtekening van stukken. Gebruikmaking van een gescande handtekening is uitsluitend mogelijk met uitdrukkelijke toestemming van betrokken bestuurder of functionaris. </text:p>
              </text:list-item>
              <text:list-item text:style-override="id1-3-2-2-4-2-3">
                <text:number>3.</text:number>
                <text:p text:style-name="al">Een door de gemandateerde binnen de grenzen van zijn bevoegdheid geno¬men besluit geldt als een besluit van de mandaatgever.</text:p>
              </text:list-item>
              <text:list-item text:style-override="id1-3-2-2-4-2-4">
                <text:number>4.</text:number>
                <text:p text:style-name="al">Stukken die van een bestuursorgaan uitgaan inzake niet-geman¬dateerde be¬voegd¬heden kunnen worden ondertekend door de gemeentesecretaris, of bij diens afwezigheid door de bestuurssecretaris, indien het ontwerp van het uitgaande stuk was gevoegd bij het advies aan het bestuursor¬gaan en het bestuursorgaan op dat advies en dat ontwerp heeft besloten.</text:p>
              </text:list-item>
              <text:list-item text:style-override="id1-3-2-2-4-2-5">
                <text:number>5.</text:number>
                <text:p text:style-name="al">Bij uitoefening van het mandaat ondertekent de geman¬dateerde op de volgende wijze:</text:p>
                <text:list text:style-name="id1-3-2-2-4-2-5-3">
                  <text:list-item text:style-override="id1-3-2-2-4-2-5-3-1">
                    <text:number>a.</text:number>
                    <text:p text:style-name="al">Burgemeester en wethouders van Vlissingen,</text:p>
                    <text:p text:style-name="al">namens het college,</text:p>
                    <text:p text:style-name="al">de functienaam van de gemandateerde en zijn naam en handtekening</text:p>
                  </text:list-item>
                  <text:list-item text:style-override="id1-3-2-2-4-2-5-3-2">
                    <text:number>b.</text:number>
                    <text:p text:style-name="al">Burgemeester van Vlissingen,</text:p>
                    <text:p text:style-name="al">namens deze,</text:p>
                    <text:p text:style-name="al">de functienaam van de gemandateerde en zijn naam en handtekening.</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chtiging tot vertegenwoordiging</text:p>
            <text:list text:style-name="id1-3-2-2-5-2">
              <text:list-item text:style-override="id1-3-2-2-5-2-1">
                <text:number>1.</text:number>
                <text:p text:style-name="al">Ambtenaren en niet-ondergeschikten kunnen worden gemachtigd om de gemeente en haar bestuursorganen in rechte te vertegenwoordigen.</text:p>
              </text:list-item>
              <text:list-item text:style-override="id1-3-2-2-5-2-2">
                <text:number>2.</text:number>
                <text:p text:style-name="al">In procedures kunnen ambtenaren worden aangewezen als procesvertegenwoordiger of gemachtigde waarbij de volgende voorwaarden en beperkingen gelden:</text:p>
                <text:list text:style-name="id1-3-2-2-5-2-2-3">
                  <text:list-item text:style-override="id1-3-2-2-5-2-2-3-1">
                    <text:number>a.</text:number>
                    <text:p text:style-name="al">De ambtelijke inbreng ter zitting bij de rechtbank, de Afdeling bestuursrechtspraak van de Raad van State, de Centrale Raad van Beroep, het College van Beroep voor het Bedrijfsleven, de hoven en de Hoge Raad bestaat uit het toelichten van het standpunt van het bestuursorgaan.</text:p>
                  </text:list-item>
                  <text:list-item text:style-override="id1-3-2-2-5-2-2-3-2">
                    <text:number>b.</text:number>
                    <text:p text:style-name="al">In procedures waarin stukken worden ingediend (zoals een dagvaarding, conclusie van antwoord of andere akten) bestaat de ambtelijke inbreng uit het (laten) opstellen en indienen van die stukken en het toelichten van deze stukken. Het indienen van stukken kan pas geschieden nadat de portefeuillehouder zijn akkoord heeft gegeven op de inhoud.</text:p>
                  </text:list-item>
                </text:list>
              </text:list-item>
            </text:list>
            <text:p text:style-name="al"/>
          </text:section>
          <text:section text:name="artikel_id1-3-2-2-6" text:style-name="artikel">
            <text:p text:style-name="artikel_kop_titel"><text:span text:style-name="artikel_kop_label">Artikel</text:span> <text:span text:style-name="artikel_kop_nr">6</text:span> Uitgesloten van mandatering</text:p>
            <text:list text:style-name="id1-3-2-2-6-2">
              <text:list-item text:style-override="id1-3-2-2-6-2-1">
                <text:number>1.</text:number>
                <text:p text:style-name="al">Geen mandaat wordt verleend van de bevoegdheid tot:</text:p>
                <text:list text:style-name="id1-3-2-2-6-2-1-3">
                  <text:list-item text:style-override="id1-3-2-2-6-2-1-3-1">
                    <text:number>a.</text:number>
                    <text:p text:style-name="al">het beslissen op een bezwaar aan degene die het primaire besluit krachtens mandaat heeft genomen;</text:p>
                  </text:list-item>
                  <text:list-item text:style-override="id1-3-2-2-6-2-1-3-2">
                    <text:number>b.</text:number>
                    <text:p text:style-name="al">het geven van een oordeel over klachten;</text:p>
                  </text:list-item>
                  <text:list-item text:style-override="id1-3-2-2-6-2-1-3-3">
                    <text:number>c.</text:number>
                    <text:p text:style-name="al">het vaststellen van beleidsregels en</text:p>
                  </text:list-item>
                  <text:list-item text:style-override="id1-3-2-2-6-2-1-3-4">
                    <text:number>d.</text:number>
                    <text:p text:style-name="al">het nemen van besluiten waaruit financiële gevolgen voortvloeien die niet zijn voorzien in de begroting.</text:p>
                  </text:list-item>
                </text:list>
              </text:list-item>
              <text:list-item text:style-override="id1-3-2-2-6-2-2">
                <text:number>2.</text:number>
                <text:p text:style-name="al">Ondermandaat zoals bedoeld in artikel 2, zesde lid, ziet ten aanzien van ingehuurde medewerkers uitsluitend op publiekrechtelijke besluitvorming. </text:p>
              </text:list-item>
            </text:list>
            <text:p text:style-name="al"/>
          </text:section>
          <text:section text:name="artikel_id1-3-2-2-7" text:style-name="artikel">
            <text:p text:style-name="artikel_kop_titel"><text:span text:style-name="artikel_kop_label">Artikel</text:span> <text:span text:style-name="artikel_kop_nr">7</text:span> Schakelbepaling volmachten en machtigingen</text:p>
            <text:p text:style-name="al">Dit besluit is van overeenkomstige toepassing als een bestuursorgaan aan een functionaris, werkzaam onder zijn verantwoordelijkheid, een volmacht of machtiging verleent.</text:p>
            <text:p text:style-name="al"/>
          </text:section>
          <text:section text:name="artikel_id1-3-2-2-8" text:style-name="artikel">
            <text:p text:style-name="artikel_kop_titel"><text:span text:style-name="artikel_kop_label">Artikel</text:span> <text:span text:style-name="artikel_kop_nr">8</text:span> Overgangsbepaling</text:p>
            <text:p text:style-name="al">Beslissingen die zijn genomen op grond van het Algemeen bevoegdhedenbesluit Vlissingen 2017 die golden op de datum van inwerkingtreding en waarvoor het Algemeen bevoegdhedenbesluit Vlissingen 2019 overeenkomstige beslissingen kent, gelden als beslissingen genomen krachtens het Algemeen bevoegdhedenbesluit Vlissingen 2019.</text:p>
            <text:p text:style-name="al"/>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1">
                <text:number>1.</text:number>
                <text:p text:style-name="al">Dit besluit wordt aangehaald als het ‘Algemeen bevoegdhedenbesluit Vlissingen 2019’ en treedt in werking op 1 januari 2019.</text:p>
              </text:list-item>
              <text:list-item text:style-override="id1-3-2-2-9-2-2">
                <text:number>2.</text:number>
                <text:p text:style-name="al">Op de datum van inwerkingtreding vervalt het ‘Algemeen bevoegdhedenbesluit Vlissingen 2017’.</text:p>
              </text:list-item>
            </text:list>
            <text:p text:style-name="al"/>
            <text:p text:style-name="al">Vlissingen, 30 oktober 2018</text:p>
            <text:p text:style-name="al"/>
          </text:section>
        </text:section>
        <text:section text:name="regeling-sluiting_id1-3-2-3" text:style-name="regeling-sluiting">
          <text:section text:name="ondertekening_id1-3-2-3-1">
            <text:p><text:span text:style-name="functie">Burgemeester en wethouders van Vlissingen,</text:span></text:p>
            <text:p><text:span text:style-name="functie">de secretaris, de burgemeester,</text:span></text:p>
            <text:p><text:span text:style-name="functie"/></text:p>
            <text:p><text:span text:style-name="functie">mr drs ing. M. van Vliet drs. A.R.B. van den Tillaar</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ext:p>
          <text:p text:style-name="al"> 1.0 Algemeen deel</text:p>
          <text:p text:style-name="al"> 2.0 Directie Bedrijfsvoering en Beheer</text:p>
          <text:p text:style-name="al"> 3.0 Directie Dienstverlening</text:p>
          <text:p text:style-name="al"> 4.0 Directie Ruimte en Samenleving </text:p>
          <text:p text:style-name="al"/>
          <text:section text:name="table_id1-3-2-4-7" text:style-name="table">
            <text:p text:style-name="table_top"/>
            <table:table table:style-name="tgroup">
              <table:table-column table:style-name="id1-3-2-4-7-1-1"/>
              <table:table-column table:style-name="id1-3-2-4-7-1-2"/>
              <table:table-column table:style-name="id1-3-2-4-7-1-3"/>
              <table:table-header-rows>
                <table:table-row table:style-name="row">
                  <table:table-cell table:style-name="thead_entry" table:number-rows-spanned="1" table:number-columns-spanned="1">
                    <text:p text:style-name="table_al">
                    <text:span text:style-name="nadrukvet">1.0 ALGEMEEN</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Toelichting, bijzondere voor­waarden 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7-2-1"/>
              <table:table-column table:style-name="id1-3-2-4-7-2-2"/>
              <table:table-column table:style-name="id1-3-2-4-7-2-3"/>
              <table:table-row table:style-name="row">
                <table:table-cell table:style-name="entry" table:number-rows-spanned="1" table:number-columns-spanned="1">
                  <text:p text:style-name="table_al">1.1 Het aanstellen van ambtenaren en het aangaan van arbeidsovereenkomsten met het overige personeel.</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2 Het aangaan van leerovereenkomsten.</text:p>
                </table:table-cell>
                <table:table-cell table:style-name="entry" table:number-rows-spanned="1" table:number-columns-spanned="1">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3 Het inhuren van externe medewerkers.</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Conform het inkoop- en aanbestedingsbeleid.</text:p>
                </table:table-cell>
              </table:table-row>
              <table:table-row table:style-name="row">
                <table:table-cell table:style-name="entry" table:number-rows-spanned="1" table:number-columns-spanned="1">
                  <text:p text:style-name="table_al">1.4 Het besluiten op een verzoek om (deeltijd) ontslag.</text:p>
                </table:table-cell>
                <table:table-cell table:style-name="entry" table:number-rows-spanned="1" table:number-columns-spanned="1">
                  <text:p text:style-name="table_al">Algemeen directeur</text:p>
                  <text:p text:style-name="table_al">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1 Het aanwijzen van een ambtenaar om een functie waar te nemen.</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Aanwijzen directeur door de algemeen directeur; </text:p>
                  <text:p text:style-name="table_al">Aanwijzen teamleider door directeur;</text:p>
                  <text:p text:style-name="table_al">Aanwijzen medewerker door teamleider. </text:p>
                </table:table-cell>
              </table:table-row>
              <table:table-row table:style-name="row">
                <table:table-cell table:style-name="entry" table:number-rows-spanned="1" table:number-columns-spanned="1">
                  <text:p text:style-name="table_al">1.5.2 Het toekennen van een waarnemingstoelage aan een ambtenaar die is aangewezen om een functie waar te nem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6 Het opleggen van de verplichting om in het belang van de dienst tijdelijk ander werk te verrichten / tijdelijke werkzaamheden te verrichten buiten de geldende werktijden / zich ter beschikking houden buiten de vastgestelde werktijden.</text:p>
                </table:table-cell>
                <table:table-cell table:style-name="entry" table:number-rows-spanned="1" table:number-columns-spanned="1">
                  <text:p text:style-name="table_al">Algemeen directeur </text:p>
                  <text:p text:style-name="table_al">Directeur</text:p>
                </table:table-cell>
                <table:table-cell table:style-name="entry" table:number-rows-spanned="1" table:number-columns-spanned="1">
                  <text:p text:style-name="table_al">Opleggen aan directeur door de algemeen directeur; </text:p>
                  <text:p text:style-name="table_al">Opleggen aan teamleider door directeur.</text:p>
                  <text:p text:style-name="table_al">  </text:p>
                </table:table-cell>
              </table:table-row>
              <table:table-row table:style-name="row">
                <table:table-cell table:style-name="entry" table:number-rows-spanned="1" table:number-columns-spanned="1">
                  <text:p text:style-name="table_al">1.7 Het vaststellen van een persoonlijk ontwikkelingsplan (POP).</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Vaststellen persoonlijk ontwikkelingsplan directeur door de algemeen directeur; </text:p>
                  <text:p text:style-name="table_al">Vaststellen persoonlijk ontwikkelingsplan teamleider door de directeur;</text:p>
                  <text:p text:style-name="table_al">Vaststellen persoonlijk ontwikkelingsplan medewerker door teamleider.</text:p>
                </table:table-cell>
              </table:table-row>
              <table:table-row table:style-name="row">
                <table:table-cell table:style-name="entry" table:number-rows-spanned="1" table:number-columns-spanned="1">
                  <text:p text:style-name="table_al">1.8 Het uitvoeren van de Regeling jaargesprekken en personeelsbeoordeling.</text:p>
                </table:table-cell>
                <table:table-cell table:style-name="entry" table:number-rows-spanned="1" table:number-columns-spanned="1">
                  <text:p text:style-name="table_al">Algemeen directeur</text:p>
                  <text:p text:style-name="table_al">Directeur</text:p>
                  <text:p text:style-name="table_al">Teamleider</text:p>
                </table:table-cell>
                <table:table-cell table:style-name="entry" table:number-rows-spanned="1" table:number-columns-spanned="1">
                  <text:p text:style-name="table_al">Voeren planning- en voortgangsgesprek en opmaken evaluatie- en beoordelingsgesprek (waaronder een eventueel verbeterplan) algemeen directeur door de portefeuillehouder P&amp;O. Vaststellen beoordeling door het college;</text:p>
                  <text:p text:style-name="table_al">Voeren planning- en voortgangsgesprek en opmaken evaluatie- en beoordelingsgesprek (waaronder een eventueel verbeterplan) directeur door de algemeen directeur. Vaststellen beoordeling door de algemeen directeur;</text:p>
                  <text:p text:style-name="table_al">Voeren planning- en voortgangsgesprek en opmaken evaluatie- en beoordelingsgesprek (waaronder een eventueel verbeterplan) teamleider door de directeur. Vaststellen beoordeling door de directeur;</text:p>
                  <text:p text:style-name="table_al">Voeren planning- en voortgangsgesprek en opmaken evaluatie- en beoordelingsgesprek (waaronder een eventueel verbeterplan) overige medewerkers: teamleider. Vaststellen beoordeling door de directeur;</text:p>
                  <text:p text:style-name="table_al">Behoudens besluitvorming ten aanzien van een verbeterplan;</text:p>
                  <text:p text:style-name="table_al">Met inachtneming van de Beleidslijn beoordelen en flexibel belonen.</text:p>
                </table:table-cell>
              </table:table-row>
              <table:table-row table:style-name="row">
                <table:table-cell table:style-name="entry" table:number-rows-spanned="1" table:number-columns-spanned="1">
                  <text:p text:style-name="table_al">1.9 Het horen van een ambtenaar ten aanzien van een voorgenomen disciplinaire straf.</text:p>
                </table:table-cell>
                <table:table-cell table:style-name="entry" table:number-rows-spanned="1" table:number-columns-spanned="1">
                  <text:p text:style-name="table_al">Algemeen directeur</text:p>
                  <text:p text:style-name="table_al">Directeu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10 Het ontzeggen van de toegang tot het werkterrein aan de ambte­naar.</text:p>
                </table:table-cell>
                <table:table-cell table:style-name="entry" table:number-rows-spanned="1" table:number-columns-spanned="1">
                  <text:p text:style-name="table_al">Algemeen directeur</text:p>
                  <text:p text:style-name="table_al">Directeur </text:p>
                </table:table-cell>
                <table:table-cell table:style-name="entry" table:number-rows-spanned="1" table:number-columns-spanned="1">
                  <text:p text:style-name="table_al">Directeur alleen in spoedeisende gevallen.</text:p>
                </table:table-cell>
              </table:table-row>
              <table:table-row table:style-name="row">
                <table:table-cell table:style-name="entry" table:number-rows-spanned="1" table:number-columns-spanned="1">
                  <text:p text:style-name="table_al">1.11 Het treffen van een disciplinaire straf zoals bedoeld in hoofdstuk 16 CAR-UWO. </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Hieronder valt niet het strafontslag zoals bedoeld in artikel 8:13 CAR-UWO.</text:p>
                </table:table-cell>
              </table:table-row>
              <table:table-row table:style-name="row">
                <table:table-cell table:style-name="entry" table:number-rows-spanned="1" table:number-columns-spanned="1">
                  <text:p text:style-name="table_al">1.12 Het besluiten op aanvragen om vergoedingen voor: </text:p>
                  <text:list text:style-name="id1-3-2-4-7-2-4-13-1-2">
                    <text:list-item text:style-override="id1-3-2-4-7-2-4-13-1-2-1">
                      <text:number>*</text:number>
                      <text:p text:style-name="table_al">Overwerk; </text:p>
                    </text:list-item>
                  </text:list>
                  <text:list text:style-name="id1-3-2-4-7-2-4-13-1-3">
                    <text:list-item text:style-override="id1-3-2-4-7-2-4-13-1-3-1">
                      <text:number>*</text:number>
                      <text:p text:style-name="table_al">Reis- en verblijfkosten;</text:p>
                    </text:list-item>
                  </text:list>
                  <text:list text:style-name="id1-3-2-4-7-2-4-13-1-4">
                    <text:list-item text:style-override="id1-3-2-4-7-2-4-13-1-4-1">
                      <text:number>*</text:number>
                      <text:p text:style-name="table_al">Schade aan kleding en uitrusting.</text:p>
                    </text:list-item>
                  </text:list>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p aanvragen om vergoedingen voor reis- en verblijfkosten en schade aan kleding en uitrusting van directeuren;</text:p>
                  <text:p text:style-name="table_al">De directeuren beslissen op aanvragen om vergoedingen voor reis- en verblijfkosten en schade aan kleding en uitrusting van teamleiders;</text:p>
                  <text:p text:style-name="table_al">Teamleiders beslissen over overwerkvergoedingen, reis- en verblijfkosten en schade aan kleding en uitrusting van hun teammedewerkers.</text:p>
                </table:table-cell>
              </table:table-row>
              <table:table-row table:style-name="row">
                <table:table-cell table:style-name="entry" table:number-rows-spanned="1" table:number-columns-spanned="1">
                  <text:p text:style-name="table_al">1.13 Het besluiten over de toekenning van zwangerschaps-, bevallings-, ouderschaps-, adoptie en pleeg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14 Het besluiten over de toekenning van calamiteitenverlof, kort- en langdurend zorgverlof.</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15 Het besluiten over de toekenning van een ambtsjubileumgratificatie.</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over de toekenning aan hun teamleiders;</text:p>
                  <text:p text:style-name="table_al">De teamleiders beslissen over de toekenning aan van hun teammedewerkers.</text:p>
                </table:table-cell>
              </table:table-row>
              <table:table-row table:style-name="row">
                <table:table-cell table:style-name="entry" table:number-rows-spanned="1" table:number-columns-spanned="1">
                  <text:p text:style-name="table_al">1.16 Het verstrekken van voorschotten op het salaris.</text:p>
                </table:table-cell>
                <table:table-cell table:style-name="entry" table:number-rows-spanned="1" table:number-columns-spanned="1">
                  <text:p text:style-name="table_al">Algemeen directeur</text:p>
                  <text:p text:style-name="table_al">Directeur </text:p>
                  <text:p text:style-name="table_al">Teamleider</text:p>
                </table:table-cell>
                <table:table-cell table:style-name="entry" table:number-rows-spanned="1" table:number-columns-spanned="1">
                  <text:p text:style-name="table_al">De algemeen directeur beslist over de toekenning aan directeuren;</text:p>
                  <text:p text:style-name="table_al">De directeuren beslissen na overleg met de algemeen directeur over de toekenning aan hun teamleiders;</text:p>
                  <text:p text:style-name="table_al">De teamleiders beslissen na overleg met de algemeen directeur over de toekenning aan van hun teammedewerkers;</text:p>
                  <text:p text:style-name="table_al">Tot 80% tegoed salaris. </text:p>
                </table:table-cell>
              </table:table-row>
              <table:table-row table:style-name="row">
                <table:table-cell table:style-name="entry" table:number-rows-spanned="1" table:number-columns-spanned="1">
                  <text:p text:style-name="table_al">1.17 Het uitvoeren van het bepaalde bij en krachtens de Wet Arbeidsomstandigheden.</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18 Het inhuren van externe adviseurs.</text:p>
                </table:table-cell>
                <table:table-cell table:style-name="entry" table:number-rows-spanned="1" table:number-columns-spanned="1">
                  <text:p text:style-name="table_al">Directeur</text:p>
                </table:table-cell>
                <table:table-cell table:style-name="entry" table:number-rows-spanned="1" table:number-columns-spanned="1">
                  <text:p text:style-name="table_al">Betreft geen algemene inhuur van inhuur van externe medewerkers zoals bedoeld in 1.3 maar inhuur van adviseurs met specialistische kennis waarover de ambtelijke organisatie niet beschikt;</text:p>
                  <text:p text:style-name="table_al">Uitsluitend na akkoord van de algemeen directeur;</text:p>
                  <text:p text:style-name="table_al">Inhuren juridisch adviseurs in overleg met Juridische Zaken;</text:p>
                </table:table-cell>
              </table:table-row>
              <table:table-row table:style-name="row">
                <table:table-cell table:style-name="entry" table:number-rows-spanned="1" table:number-columns-spanned="1">
                  <text:p text:style-name="table_al">1.19 Het opleggen van een hersteltermijn bij een aanvraag.</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Directeur Teamleider </text:p>
                </table:table-cell>
                <table:table-cell table:style-name="entry" table:number-rows-spanned="1" table:number-columns-spanned="1">
                  <text:p text:style-name="table_al">Binnen het kader van artikel 4:5 Algemene wet bestuursrecht.</text:p>
                </table:table-cell>
              </table:table-row>
              <table:table-row table:style-name="row">
                <table:table-cell table:style-name="entry" table:number-rows-spanned="1" table:number-columns-spanned="1">
                  <text:p text:style-name="table_al">1.20 Het horen van aanvragers resp. (derde-) belanghebbend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Directeur </text:p>
                  <text:p text:style-name="table_al">Teamleider </text:p>
                </table:table-cell>
                <table:table-cell table:style-name="entry" table:number-rows-spanned="1" table:number-columns-spanned="1">
                  <text:p text:style-name="table_al">Dit mandaat strekt niet tot het horen van ambtenaren ten aanzien van een voorgenomen disciplinaire straf.</text:p>
                </table:table-cell>
              </table:table-row>
              <table:table-row table:style-name="row">
                <table:table-cell table:style-name="entry" table:number-rows-spanned="1" table:number-columns-spanned="1">
                  <text:p text:style-name="table_al">1.21 Het maken van uitzonderingen op de hoorplicht.</text:p>
                </table:table-cell>
                <table:table-cell table:style-name="entry" table:number-rows-spanned="1" table:number-columns-spanned="1">
                  <text:p text:style-name="table_al">Adviseur A en B</text:p>
                  <text:p text:style-name="table_al">Beleidsmedewerker A en B</text:p>
                  <text:p text:style-name="table_al">Medewerker dienstverlening</text:p>
                  <text:p text:style-name="table_al">A, B en C </text:p>
                  <text:p text:style-name="table_al">Directeur </text:p>
                  <text:p text:style-name="table_al">Teamleider</text:p>
                </table:table-cell>
                <table:table-cell table:style-name="entry" table:number-rows-spanned="1" table:number-columns-spanned="1">
                  <text:p text:style-name="table_al">Dit mandaat strekt niet tot het maken van uitzonderingen op de hoorplicht van ambtenaren ten aanzien van een voorgenomen disciplinaire straf.</text:p>
                </table:table-cell>
              </table:table-row>
              <table:table-row table:style-name="row">
                <table:table-cell table:style-name="entry" table:number-rows-spanned="1" table:number-columns-spanned="1">
                  <text:p text:style-name="table_al">1.22 Het aanhouden van besluit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3 Het verdagen van besluiten.</text:p>
                </table:table-cell>
                <table:table-cell table:style-name="entry" table:number-rows-spanned="1" table:number-columns-spanned="1">
                  <text:p text:style-name="table_al">Adviseur A en B</text:p>
                  <text:p text:style-name="table_al">Beleidsmedewerker A en B</text:p>
                  <text:p text:style-name="table_al">Medewerker dienstverlening </text:p>
                  <text:p text:style-name="table_al">A, B en C</text:p>
                  <text:p text:style-name="table_al">Directeur </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24 Het afwijzen van een aanvraag wanneer geen nieuw gebleken feiten of veranderde omstandigheden worden vermeld onder verwijzing naar een eerdere afwijzende beschikking.</text:p>
                </table:table-cell>
                <table:table-cell table:style-name="entry" table:number-rows-spanned="1" table:number-columns-spanned="1">
                  <text:p text:style-name="table_al">Beleidsmedewerker A, B, C en D</text:p>
                  <text:p text:style-name="table_al">Adviseur A en B</text:p>
                  <text:p text:style-name="table_al">Medewerker dienstverlening A en B</text:p>
                  <text:p text:style-name="table_al">Directeur </text:p>
                  <text:p text:style-name="table_al">Teamleider</text:p>
                </table:table-cell>
                <table:table-cell table:style-name="entry" table:number-rows-spanned="1" table:number-columns-spanned="1">
                  <text:p text:style-name="table_al">Indien na een geheel of gedeeltelijk afwijzende beschikking een nieuwe aanvraag wordt gedaan, is de aanvrager gehouden nieuw gebleken feiten of veranderde omstandigheden te vermelden (artikel 4:6, eerste lid, Awb).</text:p>
                </table:table-cell>
              </table:table-row>
              <table:table-row table:style-name="row">
                <table:table-cell table:style-name="entry" table:number-rows-spanned="1" table:number-columns-spanned="1">
                  <text:p text:style-name="table_al">1.25 Het besluiten om een aanvraag niet te behandelen indien de aanvrager niet heeft voldaan aan enig wettelijk voorschrift voor het in behandeling nemen van de aanvraag.</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ext:p text:style-name="table_al">Alleen na gelegenheid tot aanvulling daarvan overeenkomstig artikel 4:5 Awb.</text:p>
                </table:table-cell>
              </table:table-row>
              <table:table-row table:style-name="row">
                <table:table-cell table:style-name="entry" table:number-rows-spanned="1" table:number-columns-spanned="1">
                  <text:p text:style-name="table_al">1.26 Het aanhouden van een verzoek om vergoeding van schade, die het gevolg is van de uitoefening door de gemeente van aan het publiekrecht ontleende bevoegdheid (zelfstandig schadebesluit).</text:p>
                </table:table-cell>
                <table:table-cell table:style-name="entry" table:number-rows-spanned="1" table:number-columns-spanned="1">
                  <text:p text:style-name="table_al">Adviseur A en B</text:p>
                  <text:p text:style-name="table_al">Beleidsmedewerker A en B</text:p>
                  <text:p text:style-name="table_al">Medewerker dienstverlening A, B en C</text:p>
                  <text:p text:style-name="table_al">Directeur </text:p>
                  <text:p text:style-name="table_al">Teamleider</text:p>
                </table:table-cell>
                <table:table-cell table:style-name="entry" table:number-rows-spanned="1" table:number-columns-spanned="1">
                  <text:p text:style-name="table_al">Betreft een beslissing op een prematuur verzoek: het schadeverzoek wordt op voorhand ingediend tegen het schadeveroorzakende besluit en dus hangende de procedure over het schadeveroorzakende besluit.</text:p>
                </table:table-cell>
              </table:table-row>
              <table:table-row table:style-name="row">
                <table:table-cell table:style-name="entry" table:number-rows-spanned="1" table:number-columns-spanned="1">
                  <text:p text:style-name="table_al">1.27 Vaststellen raming opdrachtwaarde/projectbudget.</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en B</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28 Besluiten tot het voeren van een inkoop/aanbestedingsprocedure (enkelvoudig, meervoudig, nationale en Europese procedures) na beschikbaarstelling van het budge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 </text:p>
                </table:table-cell>
              </table:table-row>
              <table:table-row table:style-name="row">
                <table:table-cell table:style-name="entry" table:number-rows-spanned="1" table:number-columns-spanned="1">
                  <text:p text:style-name="table_al">1.29 Aankondigen Europese en nationale aanbestedingen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 </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0 Publiceren enkel- en meervoudige onderhandse aanbestedingen zoals bedoeld i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1 Afwijken van de Algemene Inkoop voorwaarden voor leveringen en diensten bij het aangaan van overeenkomsten/verlenen opdracht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able:table-cell>
              </table:table-row>
              <table:table-row table:style-name="row">
                <table:table-cell table:style-name="entry" table:number-rows-spanned="1" table:number-columns-spanned="1">
                  <text:p text:style-name="table_al">1.32 Besluiten tot het onregelmatig of onaanvaardbaar verklaren van de inschrijving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able:table-cell>
              </table:table-row>
              <table:table-row table:style-name="row">
                <table:table-cell table:style-name="entry" table:number-rows-spanned="1" table:number-columns-spanned="1">
                  <text:p text:style-name="table_al">1.33 Besluiten tot het nemen van een afwijzingsbesluit zoals bedoeld in de Aanbestedingswet 2012 en het Inkoop- en aanbestedingsbeleid gemeente Vlissing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4 Besluiten tot het aangaan van een(raam)overeenkomst/verlenen van opdracht voor werken, leveringen en dienst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5 Besluiten tot opdracht van meer- of minderwerk zoals bedoeld in de Aanbestedingswet 2012.</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6 Aanwijzen directie o.g.v. Uniforme Administratieve Voorwaarden (UAV) voor de uitvoering van werk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en B</text:p>
                  <text:p text:style-name="table_al">Medewerker dienstverlening B en C stadsbeheer (profiel coördinato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 </text:p>
                </table:table-cell>
              </table:table-row>
              <table:table-row table:style-name="row">
                <table:table-cell table:style-name="entry" table:number-rows-spanned="1" table:number-columns-spanned="1">
                  <text:p text:style-name="table_al">1.37 Besluiten tot verrichten van (overige)(rechts)handelingen t.a.v. de aanbestedingsprocedure of uitvoering van de(raam)overeenkomst (bijv. nadere overeenkomst, tussentijdse vragen, mogelijkheid tot ingebrekestelling op grond van de Algemene Inkoopvoorwaarden).</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 </text:p>
                  <text:p text:style-name="table_al">Beleidsmedewerker A, B en C</text:p>
                  <text:p text:style-name="table_al">Medewerker dienstverlening B en C stadsbeheer (profiel coördinator) </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Na advies adviseur belast met taakveld inkoop.</text:p>
                </table:table-cell>
              </table:table-row>
              <table:table-row table:style-name="row">
                <table:table-cell table:style-name="entry" table:number-rows-spanned="1" table:number-columns-spanned="1">
                  <text:p text:style-name="table_al">1.38 Afhandelen klachten betreffende aanbestedingsprocedure (Klachtenmeldpuntaanbestedingen) zoals bedoeld in het Inkoop- en aanbestedingsbeleid gemeente Vlissingen.</text:p>
                </table:table-cell>
                <table:table-cell table:style-name="entry" table:number-rows-spanned="1" table:number-columns-spanned="1">
                  <text:p text:style-name="table_al">Ambtelijk opdrachtgever</text:p>
                  <text:p text:style-name="table_al">Directeur</text:p>
                  <text:p text:style-name="table_al">Teamleider</text:p>
                </table:table-cell>
                <table:table-cell table:style-name="entry" table:number-rows-spanned="1" table:number-columns-spanned="1">
                  <text:p text:style-name="table_al">Uitsluitend voor zover dit geschiedt conform het Inkoop- en aanbestedingsbeleid;</text:p>
                  <text:p text:style-name="table_al">Ambtelijk opdrachtgever uitsluitend wanneer hij niet zelf heeft aanbesteed.</text:p>
                </table:table-cell>
              </table:table-row>
              <table:table-row table:style-name="row">
                <table:table-cell table:style-name="entry" table:number-rows-spanned="1" table:number-columns-spanned="1">
                  <text:p text:style-name="table_al">1.39 Het besluiten tot uitvoeren van aanbestedingen met betrekking tot de inkoop van energie.</text:p>
                </table:table-cell>
                <table:table-cell table:style-name="entry" table:number-rows-spanned="1" table:number-columns-spanned="1">
                  <text:p text:style-name="table_al">Aanbestedingscommissie c.q. bestuur van de VZG</text:p>
                </table:table-cell>
                <table:table-cell table:style-name="entry" table:number-rows-spanned="1" table:number-columns-spanned="1">
                  <text:p text:style-name="table_al">Conform protocol uitvoeren aanbestedingen van elektriciteit en gas (B&amp;W-besluit van 30 september 2014 (589971). </text:p>
                </table:table-cell>
              </table:table-row>
              <table:table-row table:style-name="row">
                <table:table-cell table:style-name="entry" table:number-rows-spanned="1" table:number-columns-spanned="1">
                  <text:p text:style-name="table_al">1.40 Het accorderen van facturen inzake opdrachten, werken, diensten of leveringen ten behoeve van door de raad vastgestelde grondexploitatie, exploitatie en kredieten of investeringen.</text:p>
                </table:table-cell>
                <table:table-cell table:style-name="entry" table:number-rows-spanned="1" table:number-columns-spanned="1">
                  <text:p text:style-name="table_al">Budgethouder</text:p>
                  <text:p text:style-name="table_al">  </text:p>
                </table:table-cell>
                <table:table-cell table:style-name="entry" table:number-rows-spanned="1" table:number-columns-spanned="1">
                  <text:p text:style-name="table_al">Uitsluitend binnen de kaders van de Budgethoudersregeling en de Nota Grondbeleid. </text:p>
                </table:table-cell>
              </table:table-row>
              <table:table-row table:style-name="row">
                <table:table-cell table:style-name="entry" table:number-rows-spanned="1" table:number-columns-spanned="1">
                  <text:p text:style-name="table_al">1.41 Het geven van opdrachten tot betaalbaarstelling en inning alsmede alle correspondentie daarover.</text:p>
                </table:table-cell>
                <table:table-cell table:style-name="entry" table:number-rows-spanned="1" table:number-columns-spanned="1">
                  <text:p text:style-name="table_al">Beleidsmedewerker A</text:p>
                  <text:p text:style-name="table_al">Medewerker dienstverlening A, B en C</text:p>
                  <text:p text:style-name="table_al">Adviseur A</text:p>
                  <text:p text:style-name="table_al">    </text:p>
                </table:table-cell>
                <table:table-cell table:style-name="entry" table:number-rows-spanned="1" table:number-columns-spanned="1">
                  <text:p text:style-name="table_al">Binnen het kader van de Budgethoudersregeling</text:p>
                </table:table-cell>
              </table:table-row>
              <table:table-row table:style-name="row">
                <table:table-cell table:style-name="entry" table:number-rows-spanned="1" table:number-columns-spanned="1">
                  <text:p text:style-name="table_al">1.42 Het besluiten namens de gemeente, het college of de raad rechtsgedingen, bezwaarprocedures of administratief beroepsprocedures te voeren of handelingen ter voorbereiding daarop te verrichten, tenzij de raad, voor zover het de raad aangaat, in voorkomende gevallen anders beslist, waaronder begrepen het vertegenwoordigen van de gemeente in en buiten rechte.</text:p>
                </table:table-cell>
                <table:table-cell table:style-name="entry" table:number-rows-spanned="1" table:number-columns-spanned="1">
                  <text:p text:style-name="table_al">Adviseur A en B</text:p>
                  <text:p text:style-name="table_al">Beleidsmedewerker A en B</text:p>
                  <text:p text:style-name="table_al">Teamleider</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Informeren portefeuillehouder;</text:p>
                  <text:p text:style-name="table_al">Uitsluitend ter verdediging het voeren van verweer. </text:p>
                </table:table-cell>
              </table:table-row>
              <table:table-row table:style-name="row">
                <table:table-cell table:style-name="entry" table:number-rows-spanned="1" table:number-columns-spanned="1">
                  <text:p text:style-name="table_al">1.43 Het aanwijzen als procesvertegenwoordiger van ambtelijke verte­genwoordigers in bestuursrechtelijke rechtsgedingen.</text:p>
                </table:table-cell>
                <table:table-cell table:style-name="entry" table:number-rows-spanned="1" table:number-columns-spanned="1">
                  <text:p text:style-name="table_al">Directeur </text:p>
                  <text:p text:style-name="table_al">Teamleider</text:p>
                </table:table-cell>
                <table:table-cell table:style-name="entry" table:number-rows-spanned="1" table:number-columns-spanned="1">
                  <text:p text:style-name="table_al">Zie bijlage 2.</text:p>
                </table:table-cell>
              </table:table-row>
              <table:table-row table:style-name="row">
                <table:table-cell table:style-name="entry" table:number-rows-spanned="1" table:number-columns-spanned="1">
                  <text:p text:style-name="table_al">1.44 Het indienen van een conclusie van antwoord, conclusie van dupliek, pleitnota of verweerschrift ten behoeve van rechtsgedingen, bezwaarprocedures of administratief beroepsprocedures.</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Directeur</text:p>
                  <text:p text:style-name="table_al">Teamleider </text:p>
                  <text:p text:style-name="table_al">  </text:p>
                </table:table-cell>
                <table:table-cell table:style-name="entry" table:number-rows-spanned="1" table:number-columns-spanned="1">
                  <text:p text:style-name="table_al">Informeren portefeuillehouder.  </text:p>
                </table:table-cell>
              </table:table-row>
              <table:table-row table:style-name="row">
                <table:table-cell table:style-name="entry" table:number-rows-spanned="1" table:number-columns-spanned="1">
                  <text:p text:style-name="table_al">1.45 Het vertegenwoordigen van de gemeente Vlissingen bij alle buitengerechtelijke rechtshandelingen waarbij krachtens besluit van het bevoegde bestuursorgaan door de gemeente: </text:p>
                  <text:p text:style-name="table_al">goederen in de zin van artikel 1, Boek 3 van het Burgerlijk Wetboek worden gekocht, verkocht, geruild of bezwaard en;</text:p>
                  <text:p text:style-name="table_al">borg wordt gestaan voor de nakoming van een verbintenis tot betaling van rente en aflossing van leningen, aangegaan ten behoeve van het in eigendom verkrijgen van een woning.</text:p>
                </table:table-cell>
                <table:table-cell table:style-name="entry" table:number-rows-spanned="1" table:number-columns-spanned="1">
                  <text:p text:style-name="table_al">Beleidsmedewerker A en B</text:p>
                  <text:p text:style-name="table_al">Adviseur A en B</text:p>
                  <text:p text:style-name="table_al">Medewerker dienstverlening A en B </text:p>
                  <text:p text:style-name="table_al">Directeur</text:p>
                  <text:p text:style-name="table_al">Teamleider </text:p>
                </table:table-cell>
                <table:table-cell table:style-name="entry" table:number-rows-spanned="1" table:number-columns-spanned="1">
                  <text:p text:style-name="table_al">Zie bijlage 3. Bij verhindering van de gemachtigde ambtenaren wordt tevens machtiging verleend aan de aangewezen medewerkers van notariskantoren, zolang zij daar werkzaam zijn.</text:p>
                </table:table-cell>
              </table:table-row>
              <table:table-row table:style-name="row">
                <table:table-cell table:style-name="entry" table:number-rows-spanned="1" table:number-columns-spanned="1">
                  <text:p text:style-name="table_al">1.46 Het aangaan, wijzigen of opzeggen van enige overeenkomst niet zijnde een werk, dienst of levering.</text:p>
                </table:table-cell>
                <table:table-cell table:style-name="entry" table:number-rows-spanned="1" table:number-columns-spanned="1">
                  <text:p text:style-name="table_al">Ambtelijk opdrachtgever </text:p>
                  <text:p text:style-name="table_al">Projectleider PW </text:p>
                  <text:p text:style-name="table_al">Projectleider A en B</text:p>
                  <text:p text:style-name="table_al">Adviseur A en B</text:p>
                  <text:p text:style-name="table_al">Beleidsmedewerker A, B en C</text:p>
                  <text:p text:style-name="table_al">Medewerker dienstverlening B en C stadsbeheer (profiel coördinator)</text:p>
                  <text:p text:style-name="table_al">Directeur</text:p>
                  <text:p text:style-name="table_al">Teamleider</text:p>
                </table:table-cell>
                <table:table-cell table:style-name="entry" table:number-rows-spanned="1" table:number-columns-spanned="1">
                  <text:p text:style-name="table_al">Tot een maximumbedrag van €25.000 per contractperiode; </text:p>
                  <text:p text:style-name="table_al">Op werken, diensten en leveringen zijn de bepalingen in de artikelen 1:28 tot en met 1:37 van toepassing;</text:p>
                  <text:p text:style-name="table_al">Financiële verplichting passend binnen en in overeenstemming met doel van budget;</text:p>
                  <text:p text:style-name="table_al">(Ver)huur en (ver)koop van gemeentelijke grond/gebouwen tot maximaal 10% onder de getaxeerde waarde of 10% van de op basis van het aantal vierkante meters marktconforme huursom;</text:p>
                  <text:list text:style-name="id1-3-2-4-7-2-4-47-3-5">
                    <text:list-item text:style-override="id1-3-2-4-7-2-4-47-3-5-1">
                      <text:number>1.</text:number>
                      <text:p text:style-name="table_al">Inhuur van personeel uitgezonderd.</text:p>
                    </text:list-item>
                  </text:list>
                </table:table-cell>
              </table:table-row>
              <table:table-row table:style-name="row">
                <table:table-cell table:style-name="entry" table:number-rows-spanned="1" table:number-columns-spanned="1">
                  <text:p text:style-name="table_al">1.47 Het aangaan van overeenkomsten en het doen van uitgaven ten behoeve van het bestrijden van een calamiteit.</text:p>
                </table:table-cell>
                <table:table-cell table:style-name="entry" table:number-rows-spanned="1" table:number-columns-spanned="1">
                  <text:p text:style-name="table_al">Officier van dienst, algemeen commandant en teamleider bevolkingszorg (allen als zodanig aangewezen door de algemeen directeur in het kader van de rampenbestrijding)</text:p>
                </table:table-cell>
                <table:table-cell table:style-name="entry" table:number-rows-spanned="1" table:number-columns-spanned="1">
                  <text:p text:style-name="table_al">Tot maximaal € 25.000,- per gebeurtenis;</text:p>
                  <text:p text:style-name="table_al">Vanaf €10.000 uitsluitend na consultatie algemeen directeur of diens plaatsvervanger.</text:p>
                </table:table-cell>
              </table:table-row>
              <table:table-row table:style-name="row">
                <table:table-cell table:style-name="entry" table:number-rows-spanned="1" table:number-columns-spanned="1">
                  <text:p text:style-name="table_al">1.48 Het namens de gemeente aanvragen van subsidies. </text:p>
                </table:table-cell>
                <table:table-cell table:style-name="entry" table:number-rows-spanned="1" table:number-columns-spanned="1">
                  <text:p text:style-name="table_al">Beleidsmedewerker A, B en C</text:p>
                  <text:p text:style-name="table_al">Adviseur A en B</text:p>
                  <text:p text:style-name="table_al">Medewerker dienstverlening A en B</text:p>
                  <text:p text:style-name="table_al">Projectleider A, B en C</text:p>
                  <text:p text:style-name="table_al">Directeur</text:p>
                  <text:p text:style-name="table_al">Teamleider</text:p>
                </table:table-cell>
                <table:table-cell table:style-name="entry" table:number-rows-spanned="1" table:number-columns-spanned="1">
                  <text:p text:style-name="table_al">Alleen ten behoeve van (mede) door het college of de raad geïnitieerde activiteiten;</text:p>
                  <text:p text:style-name="table_al">Informeren portefeuillehouder. </text:p>
                </table:table-cell>
              </table:table-row>
              <table:table-row table:style-name="row">
                <table:table-cell table:style-name="entry" table:number-rows-spanned="1" table:number-columns-spanned="1">
                  <text:p text:style-name="table_al">1.49 Het namens burgemeester en wethouders aanvragen van een omgevingsvergunning of andere vergunning ten aanzien waarvan het college van burgemeester en wethouders bevoegd gezag is.</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Projectleide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0 Het nemen van besluiten ter uitvoering van APV.</text:p>
                </table:table-cell>
                <table:table-cell table:style-name="entry" table:number-rows-spanned="1" table:number-columns-spanned="1">
                  <text:p text:style-name="table_al">Beleidsmedewerker A, B en C</text:p>
                  <text:p text:style-name="table_al">Adviseur A,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de grenzen van het geformuleerde beleid.</text:p>
                </table:table-cell>
              </table:table-row>
              <table:table-row table:style-name="row">
                <table:table-cell table:style-name="entry" table:number-rows-spanned="1" table:number-columns-spanned="1">
                  <text:p text:style-name="table_al">1.51 Het nemen van besluiten tot handhaving in geval van overtredingen van de Wet algemene bepalingen omgevingsrecht (Wabo), de Woningwet, het Bouwbesluit, het Asbestverwijderingsbesluit, de bouwverordening, de Drank- en Horecawet, het Activiteitenbeslui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Opiumwet, de Afvalstoffenverordening, de Verordening speelautomatenhallen, de Destructieverordening, de Zondagswet, de Geluidmeetdienst, de Marktverordening, de Huisvestingsverordening en de Havenbeheersverordening.</text:p>
                </table:table-cell>
                <table:table-cell table:style-name="entry" table:number-rows-spanned="1" table:number-columns-spanned="1">
                  <text:p text:style-name="table_al">Beleidsmedewerker A, B en C </text:p>
                  <text:p text:style-name="table_al">Adviseur A</text:p>
                  <text:p text:style-name="table_al">Medewerker dienstverlening B</text:p>
                  <text:p text:style-name="table_al">Directeur</text:p>
                  <text:p text:style-name="table_al">Teamleider</text:p>
                </table:table-cell>
                <table:table-cell table:style-name="entry" table:number-rows-spanned="1" table:number-columns-spanned="1">
                  <text:p text:style-name="table_al">Met inachtneming van de beleidsregel “Sanctiebeleid Bouwregelgeving”.</text:p>
                </table:table-cell>
              </table:table-row>
              <table:table-row table:style-name="row">
                <table:table-cell table:style-name="entry" table:number-rows-spanned="1" table:number-columns-spanned="1">
                  <text:p text:style-name="table_al">1.52 Het invorderen van een dwangsom als bedoeld in artikel 5:37 van de Awb.</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3 Het opleggen van een bestuurlijke boete als bedoeld in artikel 5:40 van de Awb.</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4 Het toepassen van kostenverhaal als bedoeld in artikel 5:25 van de Awb.</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5 Het verkopen, overdragen of vernietigen van opgeslagen zaken als bedoeld in artikel 5:30 van de Awb.</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
                    <text:span text:style-name="nadrukcur">1.56 Het beheer ten aanzien van de hieronder volgende Reglementen persoonsregistratie:</text:span>
                  </text:p>
                </table:table-cell>
              </table:table-row>
              <table:table-row table:style-name="row">
                <table:table-cell table:style-name="entry" table:number-rows-spanned="1" table:number-columns-spanned="1">
                  <text:p text:style-name="table_al">1.56.1 Tegemoetkomingen in de kosten van schoolbezoek.</text:p>
                </table:table-cell>
                <table:table-cell table:style-name="entry" table:number-rows-spanned="1" table:number-columns-spanned="1">
                  <text:p text:style-name="table_al">Beleidsmedewerker A, B en C</text:p>
                  <text:p text:style-name="table_al">Medewerker dienstverlening A</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1.56.2 Verstrekken van identiteits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6.3 Administratie van reisdocument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6.4 Reisdocumentenadministratie 1996.</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6.5 Administratie rijbewijz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6.6 Gemeentelijke bevolkingsadministratie (GBA).</text:p>
                </table:table-cell>
                <table:table-cell table:style-name="entry" table:number-rows-spanned="1" table:number-columns-spanned="1">
                  <text:p text:style-name="table_al">Beleidsmedewerker C </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1.56.7 Administratie begraafplaatsen.</text:p>
                </table:table-cell>
                <table:table-cell table:style-name="entry" table:number-rows-spanned="1" table:number-columns-spanned="1">
                  <text:p text:style-name="table_al">Beleidsmedewerker C en D</text:p>
                  <text:p text:style-name="table_al">Medewerker dienstverlening D </text:p>
                  <text:p text:style-name="table_al">Directeur</text:p>
                  <text:p text:style-name="table_al">Teamleider</text:p>
                </table:table-cell>
                <table:table-cell table:style-name="entry" table:number-rows-spanned="1" table:number-columns-spanned="1">
                  <text:p text:style-name="table_al">Geen.</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header-rows>
                <table:table-row table:style-name="row">
                  <table:table-cell table:style-name="thead_entry" table:number-rows-spanned="1" table:number-columns-spanned="1">
                    <text:p text:style-name="table_al">
                    <text:span text:style-name="nadrukvet">2.0 DIRECTIE BEDRIJFSVOERING EN BEHEER</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ge(vol)machtigde</text:span>
                  </text:p>
                  </table:table-cell>
                  <table:table-cell table:style-name="thead_entry" table:number-rows-spanned="1" table:number-columns-spanned="1">
                    <text:p text:style-name="table_al">
                    <text:span text:style-name="nadrukvet">Toelichting, bijzondere voorwaar­den 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9-2-1"/>
              <table:table-column table:style-name="id1-3-2-4-9-2-2"/>
              <table:table-column table:style-name="id1-3-2-4-9-2-3"/>
              <table:table-row table:style-name="row">
                <table:table-cell table:style-name="entry" table:number-rows-spanned="1" table:number-columns-spanned="1">
                  <text:p text:style-name="table_al">2.1 Het aan Onze Minister en het CBS verstrekken van informatie voor derden zoals genoemd in artikel 71 het van Besluit begroting en verantwoording provincies en gemeenten.</text:p>
                </table:table-cell>
                <table:table-cell table:style-name="entry" table:number-rows-spanned="1" table:number-columns-spanned="1">
                  <text:p text:style-name="table_al">Adviseur A en B</text:p>
                  <text:p text:style-name="table_al">Directeur</text:p>
                  <text:p text:style-name="table_al">Teamleider</text:p>
                </table:table-cell>
                <table:table-cell table:style-name="entry" table:number-rows-spanned="1" table:number-columns-spanned="1">
                  <text:p text:style-name="table_al">Over de resultaten van de toetsing door het CBS zoals bedoeld in het derde lid van artikel 71 van het Besluit begroting en verantwoording provincies en gemeenten, wordt de portefeuillehouder geïnformeerd.</text:p>
                </table:table-cell>
              </table:table-row>
              <table:table-row table:style-name="row">
                <table:table-cell table:style-name="entry" table:number-rows-spanned="1" table:number-columns-spanned="1">
                  <text:p text:style-name="table_al">2.2 Het doen van aanschrijvingen indien inbreuk wordt gemaakt op het eigendomsrecht van de gemeente Vlissingen door het plegen van een onrechtmatige daad als bedoeld in artikel 6:162, eerste lid, Burgerlijk Wetboek.</text:p>
                  <text:p text:style-name="table_al">    </text:p>
                </table:table-cell>
                <table:table-cell table:style-name="entry" table:number-rows-spanned="1" table:number-columns-spanned="1">
                  <text:p text:style-name="table_al">Beleidsmedewerker A en B</text:p>
                  <text:p text:style-name="table_al">Adviseu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Informeren college bij schade &gt; € 15.000,-.</text:p>
                </table:table-cell>
              </table:table-row>
              <table:table-row table:style-name="row">
                <table:table-cell table:style-name="entry" table:number-rows-spanned="1" table:number-columns-spanned="1">
                  <text:p text:style-name="table_al">2.3 Het verzorgen van de aangifte van schade aan gemeentelijke eigendommen bij verzekeringsmaatschappij(en). </text:p>
                </table:table-cell>
                <table:table-cell table:style-name="entry" table:number-rows-spanned="1" table:number-columns-spanned="1">
                  <text:p text:style-name="table_al">Directeur</text:p>
                  <text:p text:style-name="table_al">Medewerker dienstverlening B (verzekeringen)</text:p>
                  <text:p text:style-name="table_al">Medewerker dienstverlening B en C (profiel coördinator) </text:p>
                  <text:p text:style-name="table_al">Directeur</text:p>
                  <text:p text:style-name="table_al">Teamleider</text:p>
                </table:table-cell>
                <table:table-cell table:style-name="entry" table:number-rows-spanned="1" table:number-columns-spanned="1">
                  <text:p text:style-name="table_al">Informeren college bij een schadebedrag &gt; € 5.000,-.</text:p>
                </table:table-cell>
              </table:table-row>
              <table:table-row table:style-name="row">
                <table:table-cell table:style-name="entry" table:number-rows-spanned="1" table:number-columns-spanned="1">
                  <text:p text:style-name="table_al">2.4 Het doorgeven van mutaties in verzekerde objecten aan verzekeringsmaatschappijen.</text:p>
                </table:table-cell>
                <table:table-cell table:style-name="entry" table:number-rows-spanned="1" table:number-columns-spanned="1">
                  <text:p text:style-name="table_al">Medewerker dienstverlening B (verzekeringen)</text:p>
                  <text:p text:style-name="table_al">Directeur</text:p>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 Het afgeven van machtigingen tot het binnentreden van wonin­gen ingevolge Algemene wet op het binnentreden aan gerechtsdeurwaarders.</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6 Het invorderen van privaatrechtelijke vorderingen indien niet tijdig wordt betaald.</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7 Het beslissen over uitstel tot betaling van privaatrechtelijke vorderingen.</text:p>
                </table:table-cell>
                <table:table-cell table:style-name="entry" table:number-rows-spanned="1" table:number-columns-spanned="1">
                  <text:p text:style-name="table_al">Invorderingsambtenaar </text:p>
                  <text:p text:style-name="table_al">samenwerking belastingen </text:p>
                </table:table-cell>
                <table:table-cell table:style-name="entry" table:number-rows-spanned="1" table:number-columns-spanned="1">
                  <text:p text:style-name="table_al">Bij vorderingen van &gt; € 5.000,- college informeren.</text:p>
                </table:table-cell>
              </table:table-row>
              <table:table-row table:style-name="row">
                <table:table-cell table:style-name="entry" table:number-rows-spanned="1" table:number-columns-spanned="1">
                  <text:p text:style-name="table_al">2.8 Het geheel of gedeeltelijk oninbaar verklaren van privaatrechtelijke vorderingen &lt; € 5.000,-.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9 Het terugvorderen van onverschuldigd betaalde dwangsommen overeenkomstig artikel 4:20 Awb.</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0 Het geheel of gedeeltelijk oninbaar verklaren van belastingvorderingen zoals bedoeld in de Gemeentewet.</text:p>
                </table:table-cell>
                <table:table-cell table:style-name="entry" table:number-rows-spanned="1" table:number-columns-spanned="1">
                  <text:p text:style-name="table_al">Invorderingsambtenaar</text:p>
                  <text:p text:style-name="table_al">samenwerking belast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1 Het beslissen over last en volmacht om tijdens de verificatievergadering te stemmen over een saneringsplan inzake een wettelijke schuldsaneringsregeling indien een ontwerp akkoord is aangeboden ingevolge artikel 329 van de Faillissementswet (uitvoering Wet schuldsanering natuurlijke personen). </text:p>
                </table:table-cell>
                <table:table-cell table:style-name="entry" table:number-rows-spanned="1" table:number-columns-spanned="1">
                  <text:p text:style-name="table_al">Invorderingsambtenaar </text:p>
                  <text:p text:style-name="table_al">samenwerking belastingen</text:p>
                </table:table-cell>
                <table:table-cell table:style-name="entry" table:number-rows-spanned="1" table:number-columns-spanned="1">
                  <text:p text:style-name="table_al">Per kwartaal, alsmede in de jaarrekening geeft de gemandateerde aan het college een overzicht van de gevallen waarin hij zijn bevoegdheden heeft uitgeoefend.</text:p>
                </table:table-cell>
              </table:table-row>
              <table:table-row table:style-name="row">
                <table:table-cell table:style-name="entry" table:number-rows-spanned="1" table:number-columns-spanned="1">
                  <text:p text:style-name="table_al">2.12 Het vaststellen van de verplichting tot betaling van een geldsom als bedoeld in artikel 4:86 van de Awb.</text:p>
                </table:table-cell>
                <table:table-cell table:style-name="entry" table:number-rows-spanned="1" table:number-columns-spanned="1">
                  <text:p text:style-name="table_al">Invorderingsambtenaar samenwerking 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3 Het intrekken of wijzigen van de beschikking tot uitstel van betaling onderscheidenlijk tot verlening van een voorschot als bedoeld in artikel 4:96 van de Awb.</text:p>
                </table:table-cell>
                <table:table-cell table:style-name="entry" table:number-rows-spanned="1" table:number-columns-spanned="1">
                  <text:p text:style-name="table_al">Invorderingsambtenaar samenwerking belastingen</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14 Het invorderen van een geldsom bij dwangbevel als bedoeld in artikel 4:114 van de Awb.</text:p>
                </table:table-cell>
                <table:table-cell table:style-name="entry" table:number-rows-spanned="1" table:number-columns-spanned="1">
                  <text:p text:style-name="table_al">Invorderingsambtenaar samenwerking belastingen</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5 Het beslissen om een aan de openbaarheid gestelde beperking op te heffen, dan wel ten aanzien van een verzoeker buiten toepassing laten zoals bedoeld in de Archiefwet.</text:p>
                </table:table-cell>
                <table:table-cell table:style-name="entry" table:number-rows-spanned="1" table:number-columns-spanned="1">
                  <text:p text:style-name="table_al">Beleidsmedewerker B </text:p>
                  <text:p text:style-name="table_al">Directeur </text:p>
                  <text:p text:style-name="table_al">Teamleider</text:p>
                </table:table-cell>
                <table:table-cell table:style-name="entry" table:number-rows-spanned="1" table:number-columns-spanned="1">
                  <text:p text:style-name="table_al">Uitsluitend indien het belang van de gestelde beperking niet opweegt tegen het belang bij raadpleging of gebruik van de archiefbescheiden.</text:p>
                </table:table-cell>
              </table:table-row>
              <table:table-row table:style-name="row">
                <table:table-cell table:style-name="entry" table:number-rows-spanned="1" table:number-columns-spanned="1">
                  <text:p text:style-name="table_al">2.16 Het aanwijzen van de gemeentelijke archiefbewaarplaats als bedoeld in de Archiefwet 1995.</text:p>
                </table:table-cell>
                <table:table-cell table:style-name="entry" table:number-rows-spanned="1" table:number-columns-spanned="1">
                  <text:p text:style-name="table_al">Adviseur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
                    <text:span text:style-name="nadrukcur">2.17 De onderstaande bevoegdheden als bedoeld in het Treasurystatuut:</text:span>
                  </text:p>
                </table:table-cell>
                <table:table-cell table:style-name="entry" table:number-rows-spanned="1" table:number-columns-spanned="1">
                  <text:p text:style-name="table_al">
                    <text:span text:style-name="nadrukcur">Uitvoering: </text:span>
                  </text:p>
                </table:table-cell>
                <table:table-cell table:style-name="entry" table:number-rows-spanned="1" table:number-columns-spanned="1">
                  <text:p text:style-name="table_al">
                    <text:span text:style-name="nadrukcur">Autorisatie:</text:span>
                  </text:p>
                </table:table-cell>
              </table:table-row>
              <table:table-row table:style-name="row">
                <table:table-cell table:style-name="entry" table:number-rows-spanned="1" table:number-columns-spanned="1">
                  <text:p text:style-name="table_al">2.17.1 Het uitzetten van geld via callgeld, deposito en spaarrekening.</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list text:style-name="id1-3-2-4-9-2-4-18-3-1">
                    <text:list-item text:style-override="id1-3-2-4-9-2-4-18-3-1-1">
                      <text:number>1.</text:number>
                      <text:p text:style-name="table_al">Conform het Treasury statuut;</text:p>
                    </text:list-item>
                  </text:list>
                  <text:list text:style-name="id1-3-2-4-9-2-4-18-3-2">
                    <text:list-item text:style-override="id1-3-2-4-9-2-4-18-3-2-1">
                      <text:number>1.</text:number>
                      <text:p text:style-name="table_al">De bevoegdheden als bedoeld in het Treasurystatuut worden gemandateerd onder de voorwaarde dat altijd schriftelijke autorisatie vereist is door directeur en teamleider team administratie directie Bedrijfsvoering en Beheer; </text:p>
                    </text:list-item>
                  </text:list>
                  <text:list text:style-name="id1-3-2-4-9-2-4-18-3-3">
                    <text:list-item text:style-override="id1-3-2-4-9-2-4-18-3-3-1">
                      <text:number>1.</text:number>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 Bij langlopend verificatie door de directeur Bedrijf en Beheer en bij kortlopend door de teamleider Bedrijf en Beheer, team Administratie en Ondersteuning.</text:p>
                    </text:list-item>
                  </text:list>
                </table:table-cell>
              </table:table-row>
              <table:table-row table:style-name="row">
                <table:table-cell table:style-name="entry" table:number-rows-spanned="1" table:number-columns-spanned="1">
                  <text:p text:style-name="table_al">2.17.2 Het aantrekken van geld via callgeld of kasgeld.</text:p>
                </table:table-cell>
                <table:table-cell table:style-name="entry" table:number-rows-spanned="1" table:number-columns-spanned="1">
                  <text:p text:style-name="table_al">Adviseur treasury</text:p>
                  <text:p text:style-name="table_al">Directeur</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17.3 Betalingsopdrachten treasury voorbereiden en verstur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17.4 Bankrekeningen treasury openen/ sluiten/wijzig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ext:p text:style-name="table_al">Ondertekening door de burgemeester.</text:p>
                </table:table-cell>
              </table:table-row>
              <table:table-row table:style-name="row">
                <table:table-cell table:style-name="entry" table:number-rows-spanned="1" table:number-columns-spanned="1">
                  <text:p text:style-name="table_al">2.17.5 Bankcondities en tarieven treasury afsprek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ext:p text:style-name="table_al">Ondertekening door de burgemeester.</text:p>
                </table:table-cell>
              </table:table-row>
              <table:table-row table:style-name="row">
                <table:table-cell table:style-name="entry" table:number-rows-spanned="1" table:number-columns-spanned="1">
                  <text:p text:style-name="table_al">2.17.6 Het afsluiten van derivatentransacties.</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De bevoegdheden als bedoeld in het Treasurystatuut worden gemandateerd onder de voorwaarde dat altijd schriftelijke autorisatie vereist is door de directeur Bedrijf en Beheer en bij kortlopend door de teamleider Bedrijf en Beheer, team Administratie en Ondersteuning;</text:p>
                  <text:p text:style-name="table_al">Uitsluitend voor zover bij alle onderdelen van het toezichts- en bedrijfsproces inzake treasury het zogeheten vier ogen-principe is verankerd, om te voorkomen dat één persoon het Treasurystatuut naar eigen interpretatie kan toepassen. Bij deze controlemethode verifiëren de twee verschillende partijen ieder afzonderlijk en zelfstandig de benodigde gegevens;</text:p>
                  <text:p text:style-name="table_al">Uitsluitend na consultatie van een externe deskundige;</text:p>
                  <text:p text:style-name="table_al">Conform het door de accountant goedgekeurde stroomschema Treasury statuut.</text:p>
                </table:table-cell>
              </table:table-row>
              <table:table-row table:style-name="row">
                <table:table-cell table:style-name="entry" table:number-rows-spanned="1" table:number-columns-spanned="1">
                  <text:p text:style-name="table_al">2.17.7 Het afsluiten van kredietfacilitei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ext:p text:style-name="table_al">Ondertekening door de burgemeester.</text:p>
                </table:table-cell>
              </table:table-row>
              <table:table-row table:style-name="row">
                <table:table-cell table:style-name="entry" table:number-rows-spanned="1" table:number-columns-spanned="1">
                  <text:p text:style-name="table_al">2.17.8 Het aantrekken van gelden via ondershandse leningen en Medium Term Notes (MTN’s)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ext:p text:style-name="table_al">Ondertekening door de burgemeester.</text:p>
                </table:table-cell>
              </table:table-row>
              <table:table-row table:style-name="row">
                <table:table-cell table:style-name="entry" table:number-rows-spanned="1" table:number-columns-spanned="1">
                  <text:p text:style-name="table_al">2.17.9 Het uitzetten van gelden via (staat)obligaties, MTN’s, ondershandse geldleningen zoals vastgelegd in de treasuryparagraaf.</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Conform het Treasury statuut.</text:p>
                </table:table-cell>
              </table:table-row>
              <table:table-row table:style-name="row">
                <table:table-cell table:style-name="entry" table:number-rows-spanned="1" table:number-columns-spanned="1">
                  <text:p text:style-name="table_al">2.17.10 Het beleggen in garantieproducten.</text:p>
                </table:table-cell>
                <table:table-cell table:style-name="entry" table:number-rows-spanned="1" table:number-columns-spanned="1">
                  <text:p text:style-name="table_al">Adviseur treasury</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8 Het besluiten op verzoeken om documenten als bedoeld in de Wet openbaarheid van bestuur.</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19 De bevoegdheid tot het vaststellen van de verschuldigdheid en de hoogte van de dwangsom bij niet tijdig beslissen overeenkomstig artikel 4:18 Awb.</text:p>
                </table:table-cell>
                <table:table-cell table:style-name="entry" table:number-rows-spanned="1" table:number-columns-spanned="1">
                  <text:p text:style-name="table_al">Adviseur A en B</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0 Het niet in behandeling nemen van een klacht die niet voldoet aan de vereisten van artikel 9:4, tweede lid, van de Awb.</text:p>
                </table:table-cell>
                <table:table-cell table:style-name="entry" table:number-rows-spanned="1" table:number-columns-spanned="1">
                  <text:p text:style-name="table_al">Adviseur A en C</text:p>
                  <text:p text:style-name="table_al">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1 Het niet-ontvankelijk verklaren van een klager indien het niet gaat om een klacht als bedoeld in hoofdstuk 9 van de Awb.</text:p>
                </table:table-cell>
                <table:table-cell table:style-name="entry" table:number-rows-spanned="1" table:number-columns-spanned="1">
                  <text:p text:style-name="table_al">Adviseur A en C</text:p>
                  <text:p text:style-name="table_al">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22 Het namens het college doen van aangifte van strafbare feiten ten behoeve van het uitvoeren van de bepalingen van het agressieprotocol.</text:p>
                </table:table-cell>
                <table:table-cell table:style-name="entry" table:number-rows-spanned="1" table:number-columns-spanned="1">
                  <text:p text:style-name="table_al">Adviseur A </text:p>
                  <text:p text:style-name="table_al">Directeur </text:p>
                  <text:p text:style-name="table_al">Teamleider</text:p>
                </table:table-cell>
                <table:table-cell table:style-name="entry" table:number-rows-spanned="1" table:number-columns-spanned="1">
                  <text:p text:style-name="table_al">Bij schade dient gevoegd te worden en daarvoor dient een machtiging door de burgemeester te worden verleend.</text:p>
                </table:table-cell>
              </table:table-row>
              <table:table-row table:style-name="row">
                <table:table-cell table:style-name="entry" table:number-rows-spanned="1" table:number-columns-spanned="1">
                  <text:p text:style-name="table_al">2.23 Het aanvragen van subsidies Bosbijdrageregelingen.</text:p>
                </table:table-cell>
                <table:table-cell table:style-name="entry" table:number-rows-spanned="1" table:number-columns-spanned="1">
                  <text:p text:style-name="table_al">Beleidsmedewerker D</text:p>
                  <text:p text:style-name="table_al">Directeur </text:p>
                  <text:p text:style-name="table_al">Teamleider</text:p>
                </table:table-cell>
                <table:table-cell table:style-name="entry" table:number-rows-spanned="1" table:number-columns-spanned="1">
                  <text:p text:style-name="table_al">Alleen goedgekeurde beheersplannen.</text:p>
                </table:table-cell>
              </table:table-row>
              <table:table-row table:style-name="row">
                <table:table-cell table:style-name="entry" table:number-rows-spanned="1" table:number-columns-spanned="1">
                  <text:p text:style-name="table_al">2.24 Het uitvoeren van beheerstaken openbare ruimte.</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p text:style-name="table_al">Uitvoering beheerstaken uitsluitend binnen bij collegebesluit bepaald budget en op door het college vastgestelde wijze;</text:p>
                  <text:p text:style-name="table_al">Toevoeging van areaal aan de openbare ruimte wordt budgettair via de programmabegroting geregeld;</text:p>
                  <text:p text:style-name="table_al">Uitvoering binnen de lopende exploitatie en integrale beheers kaders.</text:p>
                </table:table-cell>
              </table:table-row>
              <table:table-row table:style-name="row">
                <table:table-cell table:style-name="entry" table:number-rows-spanned="1" table:number-columns-spanned="1">
                  <text:p text:style-name="table_al">2.25 Het (tijdelijk) beheer van door de gemeente aangekochte onroerende zaken en uitvoering beheerstaken gebouwen.</text:p>
                </table:table-cell>
                <table:table-cell table:style-name="entry" table:number-rows-spanned="1" table:number-columns-spanned="1">
                  <text:p text:style-name="table_al">Medewerker dienstverlening B en C (profiel coördinator)</text:p>
                  <text:p text:style-name="table_al">Directeur </text:p>
                  <text:p text:style-name="table_al">Teamleider</text:p>
                </table:table-cell>
                <table:table-cell table:style-name="entry" table:number-rows-spanned="1" table:number-columns-spanned="1">
                  <text:p text:style-name="table_al">Uitvoering beheerstaken uitsluitend binnen bij collegebesluit bepaald budget en op door het college vastgestelde wijze;</text:p>
                  <text:p text:style-name="table_al">Toevoeging van onroerende zaken aan het bezit wordt budgettair via de programmabegroting geregeld;</text:p>
                  <text:p text:style-name="table_al">Uitvoering binnen de lopende exploitatie en integrale beheers kaders.</text:p>
                </table:table-cell>
              </table:table-row>
              <table:table-row table:style-name="row">
                <table:table-cell table:style-name="entry" table:number-rows-spanned="1" table:number-columns-spanned="1">
                  <text:p text:style-name="table_al">2.26 Het beslissen op aanvragen om aansluiten van de huisriolering op het hoofdriool.</text:p>
                </table:table-cell>
                <table:table-cell table:style-name="entry" table:number-rows-spanned="1" table:number-columns-spanned="1">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7 Het beslissen op een melding ten aanzien van het maken van of het veranderen van een bestaande uitweg zoals genoemd in de Algemene plaatselijke verordening.</text:p>
                </table:table-cell>
                <table:table-cell table:style-name="entry" table:number-rows-spanned="1" table:number-columns-spanned="1">
                  <text:p text:style-name="table_al">Medewerker dienstverlening B en C (B: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8 Het uitgeven van het uitsluitend recht op een particulier graf als bedoeld in de beheersverordening gemeentelijke begraaf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29 Het beslissen op aanvragen om aanlegvergunningen voor grafbedekkingen op grav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0 Het aanschrijven van rechthebbenden op graven i.v.m. niet voldoen aan goed onderhoud van gedenktekens of beplanting.</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1 Het beslissen op uitvoeringszaken als bedoeld in de beheersverordening gemeentelijke begraafplaatsen, het uitvoeringsbesluit voor de grafbedekkingen en het uitvoeringsbesluit graven, asbezorging en gedenkplaatsen.</text:p>
                </table:table-cell>
                <table:table-cell table:style-name="entry" table:number-rows-spanned="1" table:number-columns-spanned="1">
                  <text:p text:style-name="table_al">Medewerker dienstverlening D</text:p>
                  <text:p text:style-name="table_al">Beleidsmedewerker D</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2 Het plaatsen van naam- en nummerborden als genoemd in de Verordening naamgeving en nummering.</text:p>
                </table:table-cell>
                <table:table-cell table:style-name="entry" table:number-rows-spanned="1" table:number-columns-spanned="1">
                  <text:p text:style-name="table_al">Medewerker dienstverlening B en C (profiel coördinator)</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3 Het verbinden van voorschriften of beperkingen a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4 Het weigeren, wijzigen of intrekken van een vergunning of ontheff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5 Het verlenen/weigeren van ontheffing om in strijd met verkeerstekens te handel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6 Het verlenen/weigeren van een van een vergunning voor het innemen van ligplaats op een plaats die bestemd is voor ligplaatsvergunninghoud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7 Het verlenen/weigeren van ontheffing van het verbod:</text:p>
                  <text:p text:style-name="table_al">zonder ligplaatsvergunning van het college met een schip ligplaats te doen nemen of zich met een schip te bevinden op een plaats die is bestemd voor ligplaatsvergunninghouders als bedoeld in de havenbeheersverordening;</text:p>
                  <text:p text:style-name="table_al">met een schip ligplaats te doen nemen of zich met een schip te bevinden op een plaats die daartoe niet is bestemd of is bestemd voor schepen van een andere categorie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8 Het verlenen/weigeren van ontheffing voor een verblijf in de haven langer dan 100 dagen van een schi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39 Het verlenen/weigeren van ontheffing om een boorinstallatie, werkeiland of soortgelijk object op te vijze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0 Het verlenen/weigeren van ontheffing om in de haven voorzieningen en voorwerpen te hebben, te plaatsen en aan te brengen als bedoeld in de havenbeheersverordening. </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1 Het verlenen/weigeren van ontheffing om voortstuwers, boegschroeven en hekschroeven te gebruik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2 Het verlenen/weigeren van ontheffing om te zwemmen, vissen met netten, varen met waterscooters, zeilen zonder toestemming van de havenmeester en harder te varen dan 7 kilometer per uur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3 Het verlenen/weigeren van ontheffing om een situatie te creëren die gevaar, schade of hinder oplevert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2.44 Het verlenen/weigeren van ontheffing voor het werking hebben van de hoofdmo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5 Het verlenen/weigeren van een vergunning voor ontvangstvoorzien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6 Het verlenen/weigeren van ontheffing voor op ondeugdelijke wijze afmeren en de safe working load van de bolders te overschrij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7 Het verlenen/weigeren van ontheffing voor het gebruik van ankers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8 Het verlenen/weigeren van ontheffing voor het gebruik van spudpal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49 Het verlenen/weigeren van ontheffing voor het gebruik van een generator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0 Het verlenen/weigeren van ontheffing voor het verrichten van werkzaamhed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1 Het verlenen/weigeren van ontheffing voor het ontsmetten van een schip of de lading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2 Het verlenen/weigeren van ontheffing voor een tankschip met gevaarlijke stoff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3 Het plaatsen van verkeerstekens in de hav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4 Het (doen) verhalen van schepen zo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5 Het verwijderen en in bewaring nemen van een schip of voorwerp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6 Het geven van mondelinge of schriftelijke aanwijzingen als bedoeld in de havenbeheersverordening.</text:p>
                </table:table-cell>
                <table:table-cell table:style-name="entry" table:number-rows-spanned="1" table:number-columns-spanned="1">
                  <text:p text:style-name="table_al">Medewerker dienstverlening B (havenmeester en diens plaatsvervanger)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2.57 Het te naam stellen van dienstvoertuigen </text:p>
                </table:table-cell>
                <table:table-cell table:style-name="entry" table:number-rows-spanned="1" table:number-columns-spanned="1">
                  <text:p text:style-name="table_al">Medewerker dienstverlening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58 Meldingen, inclusief het intrekken en wijzigen daarvan en het melden van Datalekken, aan Autoriteit Persoonsgegevens op grond van de Algemene Verordening Gegevensbescherming.</text:p>
                </table:table-cell>
                <table:table-cell table:style-name="entry" table:number-rows-spanned="1" table:number-columns-spanned="1">
                  <text:p text:style-name="table_al">Beleidsmedewerker C en D</text:p>
                  <text:p text:style-name="table_al">Functionaris gegevensbescherming</text:p>
                  <text:p text:style-name="table_al">Privacy Officer</text:p>
                  <text:p text:style-name="table_al">Chief Information Security Officer (CISO)</text:p>
                  <text:p text:style-name="table_al">Directeur</text:p>
                  <text:p text:style-name="table_al">Teamleider </text:p>
                </table:table-cell>
                <table:table-cell table:style-name="entry" table:number-rows-spanned="1" table:number-columns-spanned="1">
                  <text:p text:style-name="table_al">Geen.</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header-rows>
                <table:table-row table:style-name="row">
                  <table:table-cell table:style-name="thead_entry" table:number-rows-spanned="1" table:number-columns-spanned="1">
                    <text:p text:style-name="table_al">
                    <text:span text:style-name="nadrukvet">3.0  DIRECTIE DIENSTVERLENING</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Toelichting, bijzondere voorwaar­den 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1-2-1"/>
              <table:table-column table:style-name="id1-3-2-4-11-2-2"/>
              <table:table-column table:style-name="id1-3-2-4-11-2-3"/>
              <table:table-row table:style-name="row">
                <table:table-cell table:style-name="entry" table:number-rows-spanned="1" table:number-columns-spanned="1">
                  <text:p text:style-name="table_al">3.1 Het vaststellen van uitvoeringsvoorschriften als genoemd in de Verordening naamgeving en nummering.</text:p>
                </table:table-cell>
                <table:table-cell table:style-name="entry" table:number-rows-spanned="1" table:number-columns-spanned="1">
                  <text:p text:style-name="table_al">Beleidsmedewerker C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 Het nummeren en wijzigen van nummers van wijken, buurten, objecten, bouwwerken e.d. als genoemd in de Verordening naamgeving en nummering.</text:p>
                </table:table-cell>
                <table:table-cell table:style-name="entry" table:number-rows-spanned="1" table:number-columns-spanned="1">
                  <text:p text:style-name="table_al">Beleidsmedewerker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 Het vaststellen en intrekken van nummeraanduidingen en het aanwijzen en intrekken van lig- en standplaatsen op grond van de Verordening naamgeving en nummering (adressen).</text:p>
                </table:table-cell>
                <table:table-cell table:style-name="entry" table:number-rows-spanned="1" table:number-columns-spanned="1">
                  <text:p text:style-name="table_al">Beleidsmedewerker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4 Het uitvoeren van de Wet basisregistraties adressen en gebouwen (Wet Bag), inclusief het nemen van beschikkingen met betrekking tot de in deze wet opgelegde taken en bevoegdheden. </text:p>
                </table:table-cell>
                <table:table-cell table:style-name="entry" table:number-rows-spanned="1" table:number-columns-spanned="1">
                  <text:p text:style-name="table_al">Beleidsmedewerker C </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Binnen het kader van het collegebesluit van 23 juni 2009, reg.nr 316310.</text:p>
                </table:table-cell>
              </table:table-row>
              <table:table-row table:style-name="row">
                <table:table-cell table:style-name="entry" table:number-rows-spanned="1" table:number-columns-spanned="1">
                  <text:p text:style-name="table_al">3.5 Inmeten van geometrie ter uitvoering van de Wet Bag.</text:p>
                </table:table-cell>
                <table:table-cell table:style-name="entry" table:number-rows-spanned="1" table:number-columns-spanned="1">
                  <text:p text:style-name="table_al">Landmeters Walcherse Landmeetkundige Dienst</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6 Het opmaken van processen-verbaal van constatering als bedoeld in artikel 10, eerste lid, onder b, van de wet Bag e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entry" table:number-rows-spanned="1" table:number-columns-spanned="1">
                  <text:p text:style-name="table_al">WOZ taxateurs samenwerking belastingen Vlissingen-Middelbur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7 Het aanwijzen van de grenzen van gekochte, verkochte en geruilde percelen grond (landmeting).</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8 Het nemen van beperkingenbesluiten als bedoeld in artikel 2 van de Wet kenbaarheid publiekrechtelijke beperkingen onroerende zaken ((Wkpb).</text:p>
                </table:table-cell>
                <table:table-cell table:style-name="entry" table:number-rows-spanned="1" table:number-columns-spanned="1">
                  <text:p text:style-name="table_al">Beleidsmedewerker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9 Uitvoering van de Kieswet en het Kiesbesluit.</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 </text:p>
                </table:table-cell>
                <table:table-cell table:style-name="entry" table:number-rows-spanned="1" table:number-columns-spanned="1">
                  <text:p text:style-name="table_al">Plakken van verkiezingsaffiches binnen het kader van het vastgestelde plakbeleid. </text:p>
                </table:table-cell>
              </table:table-row>
              <table:table-row table:style-name="row">
                <table:table-cell table:style-name="entry" table:number-rows-spanned="1" table:number-columns-spanned="1">
                  <text:p text:style-name="table_al">3.10 Het verrichten van statistiekwerkzaamheden t.b.v. het CBS.</text:p>
                </table:table-cell>
                <table:table-cell table:style-name="entry" table:number-rows-spanned="1" table:number-columns-spanned="1">
                  <text:p text:style-name="table_al">Beleidsmedewerker C</text:p>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1 Het uitvoeren van militaire zaken en taken bijzondere omstandigheden.</text:p>
                </table:table-cell>
                <table:table-cell table:style-name="entry" table:number-rows-spanned="1" table:number-columns-spanned="1">
                  <text:p text:style-name="table_al">Beleidsmedewerker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2 Het uitvoeren van de Verordening persoonsregistraties Vlissingen.</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3 Het uitvoeren van de Wet Basisregistratie Personen (BRP) en het Besluit BRP.</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4 Het uitvoeren van aangelegenheden op het gebied van het nationaliteits­recht.</text:p>
                </table:table-cell>
                <table:table-cell table:style-name="entry" table:number-rows-spanned="1" table:number-columns-spanned="1">
                  <text:p text:style-name="table_al">Beleidsmedewerker C</text:p>
                  <text:p text:style-name="table_al">Medewerker dienstverlening A </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5 De uitvoering van de paspoort- en rijbewijswetgeving voor zover het betreft de aan de burgemeester opgelegde taken en bevoegdheden, inclusief het nemen van beschikkingen met betrekking tot weigering tot afgifte en intrekking van reisdocumenten en met betrekking tot de weigering en ongeldigheidsverklaring van rijbewijzen. </text:p>
                </table:table-cell>
                <table:table-cell table:style-name="entry" table:number-rows-spanned="1" table:number-columns-spanned="1">
                  <text:p text:style-name="table_al">Beleidsmedewerker C en D</text:p>
                  <text:p text:style-name="table_al">Medewerker dienstverlening A,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6 Het doen van aangifte bij politie en justitie inzake de Paspoortwet, de Wegenverkeerswet, de Wet BRP, de Wet op de identificatieplicht en de in de Wet justitiële en strafvorderlijke gegevens.</text:p>
                </table:table-cell>
                <table:table-cell table:style-name="entry" table:number-rows-spanned="1" table:number-columns-spanned="1">
                  <text:p text:style-name="table_al">Medewerker Dienstverlening A</text:p>
                  <text:p text:style-name="table_al">Beleidsmedewerker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7 De uitvoering van aanvragen om afgifte van verklaringen omtrent het gedrag (Wet justitiële en strafvorderlijke gegevens).</text:p>
                </table:table-cell>
                <table:table-cell table:style-name="entry" table:number-rows-spanned="1" table:number-columns-spanned="1">
                  <text:p text:style-name="table_al">Beleidsmedewerker C en D</text:p>
                  <text:p text:style-name="table_al">Medewerker dienstverlening A, C en D</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8 De uitvoering van de Wet inburgering).</text:p>
                </table:table-cell>
                <table:table-cell table:style-name="entry" table:number-rows-spanned="1" table:number-columns-spanned="1">
                  <text:p text:style-name="table_al">Beleidsmedewerker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19 Het beslissen op aanvragen om afgifte van een gehandicaptenparkeerkaart als bedoeld in hoofdstuk IV van het Besluit administratieve bepalingen inzake het wegverkeer (BABW).</text:p>
                </table:table-cell>
                <table:table-cell table:style-name="entry" table:number-rows-spanned="1" table:number-columns-spanned="1">
                  <text:p text:style-name="table_al">Beleidsmedewerker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Overeenkomstig medisch advies (indicatie) van de keuringsinstantie.</text:p>
                </table:table-cell>
              </table:table-row>
              <table:table-row table:style-name="row">
                <table:table-cell table:style-name="entry" table:number-rows-spanned="1" table:number-columns-spanned="1">
                  <text:p text:style-name="table_al">3.20 Het treffen van voorzieningen ten behoeve van de taakuitoefening door de ambtenaar van de burgerlijke stand.</text:p>
                </table:table-cell>
                <table:table-cell table:style-name="entry" table:number-rows-spanned="1" table:number-columns-spanned="1">
                  <text:p text:style-name="table_al">Beleidsmedewerker C</text:p>
                  <text:p text:style-name="table_al">Directeur </text:p>
                  <text:p text:style-name="table_al">Teamleider</text:p>
                </table:table-cell>
                <table:table-cell table:style-name="entry" table:number-rows-spanned="1" table:number-columns-spanned="1">
                  <text:p text:style-name="table_al">Binnen de kaders van het Reglement burgerlijke stand Vlissingen.</text:p>
                </table:table-cell>
              </table:table-row>
              <table:table-row table:style-name="row">
                <table:table-cell table:style-name="entry" table:number-rows-spanned="1" table:number-columns-spanned="1">
                  <text:p text:style-name="table_al">3.21 De regie inzake inhoudelijke wijzigingen en aanpassingen m.b.t. inrichting en positionering / profilering loketten dienstverlening betreffende fysieke balie, digitaal burgerloket en telefonisch burgerloket.</text:p>
                </table:table-cell>
                <table:table-cell table:style-name="entry" table:number-rows-spanned="1" table:number-columns-spanned="1">
                  <text:p text:style-name="table_al">Beleidsmedewerker A, B en C</text:p>
                  <text:p text:style-name="table_al">Medewerker dienstverlening A</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2 Het verlenen, weigeren, vaststellen en doen van betalingen van subsidies. </text:p>
                </table:table-cell>
                <table:table-cell table:style-name="entry" table:number-rows-spanned="1" table:number-columns-spanned="1">
                  <text:p text:style-name="table_al">Adviseur C </text:p>
                  <text:p text:style-name="table_al">Directeur </text:p>
                  <text:p text:style-name="table_al">Teamleider</text:p>
                </table:table-cell>
                <table:table-cell table:style-name="entry" table:number-rows-spanned="1" table:number-columns-spanned="1">
                  <text:p text:style-name="table_al">Binnen de kaders van het geformuleerde beleid, de begroting en de Algemene subsidieverordening Vlissingen.</text:p>
                </table:table-cell>
              </table:table-row>
              <table:table-row table:style-name="row">
                <table:table-cell table:style-name="entry" table:number-rows-spanned="1" table:number-columns-spanned="1">
                  <text:p text:style-name="table_al">3.23 Het beslissen op aanvragen om een gebruiksmelding op basis van het Gebruiksbeslui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4 Het beslissen op aanvragen om een gebruiksvergunning op basis van de Brandbeveiligingsverordening Vlissing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5 Het beslissen op aanvragen om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26 Het beslissen op een aanvraag om toestemming tot afwijking van een omgevingsvergunning als bedoeld in de Wabo.</text:p>
                </table:table-cell>
                <table:table-cell table:style-name="entry" table:number-rows-spanned="1" table:number-columns-spanned="1">
                  <text:p text:style-name="table_al">Adviseur B en C</text:p>
                  <text:p text:style-name="table_al">Directeur</text:p>
                  <text:p text:style-name="table_al">Teamleider</text:p>
                </table:table-cell>
                <table:table-cell table:style-name="entry" table:number-rows-spanned="1" table:number-columns-spanned="1">
                  <text:list text:style-name="id1-3-2-4-11-2-4-26-3-1">
                    <text:list-item text:style-override="id1-3-2-4-11-2-4-26-3-1-1">
                      <text:number>1.</text:number>
                      <text:p text:style-name="table_al">Binnen het kader van de Woningwet jo Wabo en de Bouwverordening Vlissingen;</text:p>
                    </text:list-item>
                  </text:list>
                  <text:p text:style-name="table_al">Bij beoogde ambtelijke afwijking van het welstandsadvies aanvraag voorleggen aan het college.</text:p>
                </table:table-cell>
              </table:table-row>
              <table:table-row table:style-name="row">
                <table:table-cell table:style-name="entry" table:number-rows-spanned="1" table:number-columns-spanned="1">
                  <text:p text:style-name="table_al">3.27 Het intrekken van een omgevingsvergunning als bedoeld in de Wabo. </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28 Het overdragen van een omgevingsvergunning als bedoeld in de Wabo.</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Binnen het kader van de Woningwet jo de Wabo en de Bouwverordening Vlissingen.</text:p>
                </table:table-cell>
              </table:table-row>
              <table:table-row table:style-name="row">
                <table:table-cell table:style-name="entry" table:number-rows-spanned="1" table:number-columns-spanned="1">
                  <text:p text:style-name="table_al">3.29 Het waarmerken en publiceren van ruimtelijke visies, plannen, besluiten, verordeningen of algemene maatregelen van bestuur, zoals bedoeld in artikel 1.2.1 Besluit ruimtelijke ordening.</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0 Het aangaan van planschadeovereenkomsten ten behoeve van het realiseren van een afwijking van het bestemmingsplan voor een reeds gemandateerde omgevingsvergunning.</text:p>
                </table:table-cell>
                <table:table-cell table:style-name="entry" table:number-rows-spanned="1" table:number-columns-spanned="1">
                  <text:p text:style-name="table_al">Beleidsmedewerker A en B</text:p>
                  <text:p text:style-name="table_al">Projectleider A en B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1 Het stilleggen van bouw- en sloopwerkzaamheden indien wordt gebouwd of gesloopt in strijd met de bij of krachtens de Woningwet jo de Wet algemene bepalingen omgevingsrecht (Wabo) gegeven voorschriften en zo nodig onder het gelijktijdig opleggen van een herstelsanctie als bedoeld in titel 5.3 Awb.</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Stilleggen van de werkzaamheden moet worden opgevat als een tijdelijke maatregel in afwachting van nadere besluitvorming omtrent het antwoord op de vraag of hetgeen zonder vergunning is gebouwd kan worden gelegaliseerd, moet worden gedoogd, dan wel moet worden afgebroken. </text:p>
                </table:table-cell>
              </table:table-row>
              <table:table-row table:style-name="row">
                <table:table-cell table:style-name="entry" table:number-rows-spanned="1" table:number-columns-spanned="1">
                  <text:p text:style-name="table_al">3.32 Het afgeven van een bewijs van melding van het voornemen asbest te slopen c.q. te verwijder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Alleen aan particulieren en mits niet meer dan 35m².</text:p>
                </table:table-cell>
              </table:table-row>
              <table:table-row table:style-name="row">
                <table:table-cell table:style-name="entry" table:number-rows-spanned="1" table:number-columns-spanned="1">
                  <text:p text:style-name="table_al">3.33 Het beslissen op aanvragen inzake het bepaalde bij en krachtens de Drank- en Horecawet, de Wet milieubeheer, de Waterwet, de Wet geluidhinder, de Wet op de kansspelen, de Meststoffenwet, de Wet bodembescherming, het Vuurwerkbesluit, het Besluit beheer autowrakken, het Besluit gebruik meststoffen, de IJkwet, de Wet inzake de luchtverontreiniging, de Algemene plaatselijke verordening, de Afvalstoffenverordening, de Verordening speelautomatenhallen, de Destructieverordening, de Zondagswet, de Geluidmeetdienst, de Marktverordening en de Huisvestingsverordening. </text:p>
                </table:table-cell>
                <table:table-cell table:style-name="entry" table:number-rows-spanned="1" table:number-columns-spanned="1">
                  <text:p text:style-name="table_al">Beleidsmedewerker A, B en C</text:p>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4 Het beslissen op een aanvraag om een woonvergunning en een vergunning tot hergebruik van ontruimde, onbewoonbaar verklaarde woningen of woon­wagens.</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5 Het beslissen op een aanvraag om een vergunning voor het aangaan van overeenkomsten van huur en verhuur van woonruimte als bedoeld in artikel 15 van de Leegstandwet.</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6 Het beslissen op aanvragen om ontheffingen voor bijzondere transporten.</text:p>
                </table:table-cell>
                <table:table-cell table:style-name="entry" table:number-rows-spanned="1" table:number-columns-spanned="1">
                  <text:p text:style-name="table_al">Beleidsmedewerker B</text:p>
                  <text:p text:style-name="table_al">Directeur </text:p>
                  <text:p text:style-name="table_al">Teamleider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7 Het indienen van verzoeken, het inbrengen van gegevens en het verstrekken van adviezen met het oog op de uitvoering van milieuwetgeving door andere bestuursorgan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3.38 Het uitvoeren van het besluit inzake het houden van hinderlijke of schadelijke dieren binnen de bebouwde kom.</text:p>
                </table:table-cell>
                <table:table-cell table:style-name="entry" table:number-rows-spanned="1" table:number-columns-spanned="1">
                  <text:p text:style-name="table_al">Beleidsmedewerker A, B en C </text:p>
                  <text:p text:style-name="table_al">Adviseur A</text:p>
                  <text:p text:style-name="table_al">Medewerker dienstverlening B</text:p>
                  <text:p text:style-name="table_al">Directeur</text:p>
                  <text:p text:style-name="table_al">Teamleider</text:p>
                </table:table-cell>
                <table:table-cell table:style-name="entry" table:number-rows-spanned="1" table:number-columns-spanned="1">
                  <text:p text:style-name="table_al">Binnen het kader van het Uitvoeringsbesluit inzake het houden van hinderlijke of schadelijke dieren binnen de bebouwde kom</text:p>
                </table:table-cell>
              </table:table-row>
              <table:table-row table:style-name="row">
                <table:table-cell table:style-name="entry" table:number-rows-spanned="1" table:number-columns-spanned="1">
                  <text:p text:style-name="table_al">3.39 Het tijdelijk in gebruik geven van openbare gemeentegrond voor bouw- en sloopwerkzaamheden.</text:p>
                </table:table-cell>
                <table:table-cell table:style-name="entry" table:number-rows-spanned="1" table:number-columns-spanned="1">
                  <text:p text:style-name="table_al">Adviseur B en C</text:p>
                  <text:p text:style-name="table_al">Medewerker dienstverlening A, B, C, en D</text:p>
                  <text:p text:style-name="table_al">Directeur</text:p>
                  <text:p text:style-name="table_al">Teamleider</text:p>
                </table:table-cell>
                <table:table-cell table:style-name="entry" table:number-rows-spanned="1" table:number-columns-spanned="1">
                  <text:p text:style-name="table_al">Met inachtneming van de Precarioverordening.</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header-rows>
                <table:table-row table:style-name="row">
                  <table:table-cell table:style-name="thead_entry" table:number-rows-spanned="1" table:number-columns-spanned="1">
                    <text:p text:style-name="table_al">
                    <text:span text:style-name="nadrukvet">4.0 DIRECTIE RUIMTE EN SAMENLEVING</text:span>
                  </text:p>
                  </table:table-cell>
                </table:table-row>
                <table:table-row table:style-name="row">
                  <table:table-cell table:style-name="thead_entry" table:number-rows-spanned="1" table:number-columns-spanned="1">
                    <text:p text:style-name="table_al">
                    <text:span text:style-name="nadrukvet">Onderwerp van de bevoegdheid</text:span>
                  </text:p>
                  </table:table-cell>
                  <table:table-cell table:style-name="thead_entry" table:number-rows-spanned="1" table:number-columns-spanned="1">
                    <text:p text:style-name="table_al">
                    <text:span text:style-name="nadrukvet">Gemandateerde / ge(vol)machtigde</text:span>
                  </text:p>
                  </table:table-cell>
                  <table:table-cell table:style-name="thead_entry" table:number-rows-spanned="1" table:number-columns-spanned="1">
                    <text:p text:style-name="table_al">
                    <text:span text:style-name="nadrukvet">Bijzondere voorwaarden en/of beperkingen</text:span>
                  </text:p>
                  </table:table-cell>
                </table:table-row>
              </table:table-header-rows>
              <table:table-row table:style-name="row">
                <table:table-cell table:style-name="entry" table:number-rows-spanned="1" table:number-columns-spanned="1"/>
              </table:table-row>
            </table:table>
            <table:table table:style-name="tgroup">
              <table:table-column table:style-name="id1-3-2-4-13-2-1"/>
              <table:table-column table:style-name="id1-3-2-4-13-2-2"/>
              <table:table-column table:style-name="id1-3-2-4-13-2-3"/>
              <table:table-row table:style-name="row">
                <table:table-cell table:style-name="entry" table:number-rows-spanned="1" table:number-columns-spanned="1">
                  <text:p text:style-name="table_al">4.1 Het nemen van besluiten op aanvragen in het kader van het noodfonds mantelzorg.</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Respectievelijk binnen de kaders van de beleidsregels als bedoeld in artikel 37 van de Verordening voorzieningen maatschappelijke ondersteuning gemeente Vlissingen en na een lichte toets door Stichting De Manteling op overbelasting.</text:p>
                </table:table-cell>
              </table:table-row>
              <table:table-row table:style-name="row">
                <table:table-cell table:style-name="entry" table:number-rows-spanned="1" table:number-columns-spanned="1">
                  <text:p text:style-name="table_al">
                    <text:span text:style-name="nadrukcur">4.2 Verordening Wmo &amp; Jeugdhulp gemeente Vlissingen:</text:span>
                  </text:p>
                </table:table-cell>
              </table:table-row>
              <table:table-row table:style-name="row">
                <table:table-cell table:style-name="entry" table:number-rows-spanned="1" table:number-columns-spanned="1">
                  <text:p text:style-name="table_al">4.2.1 Proces van de melding, aanvraag tot beschikkin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3-3-1">
                    <text:list-item text:style-override="id1-3-2-4-13-2-4-3-3-1-1">
                      <text:number>1.</text:number>
                      <text:p text:style-name="table_al">Het wordt het college van burgemeester en wethouders van de gemeente Veere toegestaan om aan medewerkers van Porthos ondermandaat te verlenen;</text:p>
                    </text:list-item>
                  </text:list>
                  <text:list text:style-name="id1-3-2-4-13-2-4-3-3-2">
                    <text:list-item text:style-override="id1-3-2-4-13-2-4-3-3-2-1">
                      <text:number>1.</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4.2.2 Aanvraag van op het individu toegesneden voorzienin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4-3-1">
                    <text:list-item text:style-override="id1-3-2-4-13-2-4-4-3-1-1">
                      <text:number>1.</text:number>
                      <text:p text:style-name="table_al">Het wordt het college van burgemeester en wethouders van de gemeente Veere toegestaan om aan medewerkers van Porthos ondermandaat te verlenen;</text:p>
                    </text:list-item>
                  </text:list>
                  <text:list text:style-name="id1-3-2-4-13-2-4-4-3-2">
                    <text:list-item text:style-override="id1-3-2-4-13-2-4-4-3-2-1">
                      <text:number>1.</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4.2.3 Dialooggestuurde aanpak van de melding en aanvraa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4 Adviserin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5 Weigeringsgronden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6 Maatwerk beschermd wonen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8-3-1">
                    <text:list-item text:style-override="id1-3-2-4-13-2-4-8-3-1-1">
                      <text:number>1.</text:number>
                      <text:p text:style-name="table_al">Het wordt het college van burgemeester en wethouders van de gemeente Veere toegestaan om aan medewerkers van Porthos ondermandaat te verlenen;</text:p>
                    </text:list-item>
                  </text:list>
                  <text:list text:style-name="id1-3-2-4-13-2-4-8-3-2">
                    <text:list-item text:style-override="id1-3-2-4-13-2-4-8-3-2-1">
                      <text:number>1.</text:number>
                      <text:p text:style-name="table_al">Mandaat omvat alle besluiten en activiteiten om tot het al dan niet verstrekken van een op het individu toegesneden voorziening te komen.</text:p>
                    </text:list-item>
                  </text:list>
                </table:table-cell>
              </table:table-row>
              <table:table-row table:style-name="row">
                <table:table-cell table:style-name="entry" table:number-rows-spanned="1" table:number-columns-spanned="1">
                  <text:p text:style-name="table_al">4.2.7 Criteria Persoonsgebonden budget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8 Voorwaarden PGB ten behoeve van sociaal netwerk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9 Tegengaan oneigenlijk gebruik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10 Bijdragen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12-3-1">
                    <text:list-item text:style-override="id1-3-2-4-13-2-4-12-3-1-1">
                      <text:number>1.</text:number>
                      <text:p text:style-name="table_al">Het wordt het college van burgemeester en wethouders van de gemeente Veere toegestaan om aan medewerkers van Porthos ondermandaat te verlenen;</text:p>
                    </text:list-item>
                  </text:list>
                  <text:list text:style-name="id1-3-2-4-13-2-4-12-3-2">
                    <text:list-item text:style-override="id1-3-2-4-13-2-4-12-3-2-1">
                      <text:number>1.</text:number>
                      <text:p text:style-name="table_al">Toekenning vindt plaats met in achtneming van de door het college van Vlissingen vastgestelde regeling.</text:p>
                    </text:list-item>
                  </text:list>
                </table:table-cell>
              </table:table-row>
              <table:table-row table:style-name="row">
                <table:table-cell table:style-name="entry" table:number-rows-spanned="1" table:number-columns-spanned="1">
                  <text:p text:style-name="table_al">4.2.11 Kostprijs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13-3-1">
                    <text:list-item text:style-override="id1-3-2-4-13-2-4-13-3-1-1">
                      <text:number>1.</text:number>
                      <text:p text:style-name="table_al">Het wordt het college van burgemeester en wethouders van de gemeente Veere toegestaan om aan medewerkers van Porthos ondermandaat te verlenen;</text:p>
                    </text:list-item>
                  </text:list>
                  <text:list text:style-name="id1-3-2-4-13-2-4-13-3-2">
                    <text:list-item text:style-override="id1-3-2-4-13-2-4-13-3-2-1">
                      <text:number>1.</text:number>
                      <text:p text:style-name="table_al">Min in achtneming van het ter zake vastgestelde beleid.</text:p>
                    </text:list-item>
                  </text:list>
                </table:table-cell>
              </table:table-row>
              <table:table-row table:style-name="row">
                <table:table-cell table:style-name="entry" table:number-rows-spanned="1" table:number-columns-spanned="1">
                  <text:p text:style-name="table_al">4.2.12 Intrekking en herziening beslissin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13 Klachtenregeling WMO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14 Medezeggenschap bij aanbieders van maatschappelijke ondersteuning WMO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15 Financiële tegemoetkoming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list text:style-name="id1-3-2-4-13-2-4-17-3-1">
                    <text:list-item text:style-override="id1-3-2-4-13-2-4-17-3-1-1">
                      <text:number>1.</text:number>
                      <text:p text:style-name="table_al">Het wordt het college van burgemeester en wethouders van de gemeente Veere toegestaan om aan medewerkers van Porthos ondermandaat te verlenen;</text:p>
                    </text:list-item>
                  </text:list>
                  <text:list text:style-name="id1-3-2-4-13-2-4-17-3-2">
                    <text:list-item text:style-override="id1-3-2-4-13-2-4-17-3-2-1">
                      <text:number>1.</text:number>
                      <text:p text:style-name="table_al">Met in achtneming van het ter zake vastgestelde beleid.</text:p>
                    </text:list-item>
                  </text:list>
                </table:table-cell>
              </table:table-row>
              <table:table-row table:style-name="row">
                <table:table-cell table:style-name="entry" table:number-rows-spanned="1" table:number-columns-spanned="1">
                  <text:p text:style-name="table_al">4.2.16 Waardering mantelzorgers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2.17 Betrekken van ingezetenen bij het beleid zoals bedoeld in de Verordening Wmo &amp; Jeugdhulp gemeente Vlissingen.</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
                    <text:span text:style-name="nadrukcur">4.3 Alle uitvoeringshandelingen en voorbereidende handelingen mbt de hierna genoemde op de Wmo gebaseerde artikelen:</text:span>
                  </text:p>
                </table:table-cell>
              </table:table-row>
              <table:table-row table:style-name="row">
                <table:table-cell table:style-name="entry" table:number-rows-spanned="1" table:number-columns-spanned="1">
                  <text:p text:style-name="table_al">2.3.1 t/m 2.3.10</text:p>
                  <text:p text:style-name="table_al">2.4.1 t/m 2.4.3</text:p>
                  <text:p text:style-name="table_al">5.1.1</text:p>
                  <text:p text:style-name="table_al">5.2.1</text:p>
                  <text:p text:style-name="table_al">5.2.4</text:p>
                  <text:p text:style-name="table_al">5.2.9</text:p>
                  <text:p text:style-name="table_al">5.3.2 t/m 5.3.5</text:p>
                  <text:p text:style-name="table_al">6.1</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ext:p text:style-name="table_al">  </text:p>
                </table:table-cell>
              </table:table-row>
              <table:table-row table:style-name="row">
                <table:table-cell table:style-name="entry" table:number-rows-spanned="1" table:number-columns-spanned="1">
                  <text:p text:style-name="table_al">
                    <text:span text:style-name="nadrukcur">4.4. Alle uitvoeringshandelingen en voorbereidende handelingen mbt de hierna genoemde op de Jeugdwet gebaseerde artikelen:</text:span>
                  </text:p>
                </table:table-cell>
              </table:table-row>
              <table:table-row table:style-name="row">
                <table:table-cell table:style-name="entry" table:number-rows-spanned="1" table:number-columns-spanned="1">
                  <text:p text:style-name="table_al">2.3 t/m 2.5</text:p>
                  <text:p text:style-name="table_al">2.7</text:p>
                  <text:p text:style-name="table_al">6.1.8 t/m 6.1.9</text:p>
                  <text:p text:style-name="table_al">6.1.12</text:p>
                  <text:p text:style-name="table_al">7.1.2.2</text:p>
                  <text:p text:style-name="table_al">7.1.3.2</text:p>
                  <text:p text:style-name="table_al">7.2.1 t/m 7.2.2</text:p>
                  <text:p text:style-name="table_al">7.2.4</text:p>
                  <text:p text:style-name="table_al">7.2.6</text:p>
                  <text:p text:style-name="table_al">7.4.0 t/m 7.4.2</text:p>
                  <text:p text:style-name="table_al">8.1.1</text:p>
                  <text:p text:style-name="table_al">8.1.3 t/m 8.1.6</text:p>
                  <text:p text:style-name="table_al">10.1 t/m 10.4</text:p>
                </table:table-cell>
                <table:table-cell table:style-name="entry" table:number-rows-spanned="1" table:number-columns-spanned="1">
                  <text:p text:style-name="table_al">College van burgemeester en wethouders van de gemeente Veere</text:p>
                </table:table-cell>
                <table:table-cell table:style-name="entry" table:number-rows-spanned="1" table:number-columns-spanned="1">
                  <text:p text:style-name="table_al">Het wordt het college van burgemeester en wethouders van de gemeente Veere toegestaan om aan medewerkers van Porthos ondermandaat te verlenen;</text:p>
                </table:table-cell>
              </table:table-row>
              <table:table-row table:style-name="row">
                <table:table-cell table:style-name="entry" table:number-rows-spanned="1" table:number-columns-spanned="1">
                  <text:p text:style-name="table_al">4.5 Het verlenen van ontheffingen op grond van de Wet vervoer gevaarlijke stoffen.</text:p>
                </table:table-cell>
                <table:table-cell table:style-name="entry" table:number-rows-spanned="1" table:number-columns-spanned="1">
                  <text:p text:style-name="table_al">Directeur Veiligheidsregio Zeeland</text:p>
                </table:table-cell>
                <table:table-cell table:style-name="entry" table:number-rows-spanned="1" table:number-columns-spanned="1">
                  <text:p text:style-name="table_al">Informeren college.</text:p>
                </table:table-cell>
              </table:table-row>
              <table:table-row table:style-name="row">
                <table:table-cell table:style-name="entry" table:number-rows-spanned="1" table:number-columns-spanned="1">
                  <text:p text:style-name="table_al">4.6 Het verlenen van een overbrengingsvergunning als bedoeld in de Wet explosieven voor civiel gebruik.</text:p>
                </table:table-cell>
                <table:table-cell table:style-name="entry" table:number-rows-spanned="1" table:number-columns-spanned="1">
                  <text:p text:style-name="table_al">Beleidsmedewerker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7 Het uitvoeren van het beleid inzake gevaarlijke en hinderlijke honden.</text:p>
                </table:table-cell>
                <table:table-cell table:style-name="entry" table:number-rows-spanned="1" table:number-columns-spanned="1">
                  <text:p text:style-name="table_al">Beleidsmedewerker B </text:p>
                  <text:p text:style-name="table_al">Medewerker dienstverlening B</text:p>
                  <text:p text:style-name="table_al">Directeur</text:p>
                  <text:p text:style-name="table_al">Teamleider</text:p>
                </table:table-cell>
                <table:table-cell table:style-name="entry" table:number-rows-spanned="1" table:number-columns-spanned="1">
                  <text:p text:style-name="table_al">Binnen het kader van de beleidsregel gevaarlijke en hinderlijke honden gemeente Vlissingen.</text:p>
                </table:table-cell>
              </table:table-row>
              <table:table-row table:style-name="row">
                <table:table-cell table:style-name="entry" table:number-rows-spanned="1" table:number-columns-spanned="1">
                  <text:p text:style-name="table_al">4.8 Het geven van een bevel zich te verwijderen uit een aangewezen drugsoverlastgebied om zich daar gedurende een tijdsbestek van acht uur niet meer begeven, zulks ter uitvoering van de artikelen die handelen over samenscholing en ongeregeldheden en verzamelingsverbod en gebiedsontzegging.</text:p>
                </table:table-cell>
                <table:table-cell table:style-name="entry" table:number-rows-spanned="1" table:number-columns-spanned="1">
                  <text:p text:style-name="table_al">Politiechef Politieambtenaren, voor zover dienstdoend in die gebieden en volledig geïnstrueerd over het geven van dergelijke bevelen</text:p>
                </table:table-cell>
                <table:table-cell table:style-name="entry" table:number-rows-spanned="1" table:number-columns-spanned="1">
                  <text:p text:style-name="table_al">Registratie bijhouden van degenen aan wie ondermandaat is verleend.</text:p>
                </table:table-cell>
              </table:table-row>
              <table:table-row table:style-name="row">
                <table:table-cell table:style-name="entry" table:number-rows-spanned="1" table:number-columns-spanned="1">
                  <text:p text:style-name="table_al">4.9 Het opleggen van een huisverbod op grond van de Wet tijdelijk huisverbod of, in geval van kindermishandeling of ernstige vermoedens daarvan, alvorens daar toe over te gaan overleg te voeren met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In een dermate spoedeisende situatie dat het huisverbod niet tevoren op schrift gesteld kan worden kan het huisverbod mondeling aangezegd worden aan de uit huis te plaatsen persoon. </text:p>
                </table:table-cell>
              </table:table-row>
              <table:table-row table:style-name="row">
                <table:table-cell table:style-name="entry" table:number-rows-spanned="1" table:number-columns-spanned="1">
                  <text:p text:style-name="table_al">4.10 Het mededelen van het huisverbod en de consequentie van het niet naleven aan de huisgenoten van de uithuisgeplaatste, de aangewezen instantie voor advies en/of hulpverlening en Bureau Jeugdzor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Bureau Jeugdzorg uitsluitend in geval van kindermishandeling of ernstige vermoedens daarvan.</text:p>
                </table:table-cell>
              </table:table-row>
              <table:table-row table:style-name="row">
                <table:table-cell table:style-name="entry" table:number-rows-spanned="1" table:number-columns-spanned="1">
                  <text:p text:style-name="table_al">4.11 Het binnen 24 uur regelen van rechtsbijstand voor de uithuisgeplaatste voor de duur van de behandeling van het verzoek om voorlopige voorziening.</text:p>
                </table:table-cell>
                <table:table-cell table:style-name="entry" table:number-rows-spanned="1" table:number-columns-spanned="1">
                  <text:p text:style-name="table_al">Hulpofficier van justitie</text:p>
                </table:table-cell>
                <table:table-cell table:style-name="entry" table:number-rows-spanned="1" table:number-columns-spanned="1">
                  <text:p text:style-name="table_al">Nadat de uithuisgeplaatste hiertoe de eventuele wens te kennen heeft gegeven.</text:p>
                </table:table-cell>
              </table:table-row>
              <table:table-row table:style-name="row">
                <table:table-cell table:style-name="entry" table:number-rows-spanned="1" table:number-columns-spanned="1">
                  <text:p text:style-name="table_al">4.12 Het ontvangen van justitiële gegevens op grond van het Besluit justitiële en strafvorderlijke gegevens.</text:p>
                </table:table-cell>
                <table:table-cell table:style-name="entry" table:number-rows-spanned="1" table:number-columns-spanned="1">
                  <text:p text:style-name="table_al">Beleidsmedewerker (Veiligheid)</text:p>
                  <text:p text:style-name="table_al">Proces-coördinator Veiligheidshuis Zeeland</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3 Het doen van een aanbieding tot en het verlenen van een voorkeursrecht of optie op de aankoop van bouw­grond voor woningen of bedrijfsdoeleinden.</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p text:style-name="table_al">Binnen de grenzen van de Nota Grondbeleid;.</text:p>
                  <text:p text:style-name="table_al">Tot een maximumbedrag van € 300.000;</text:p>
                  <text:p text:style-name="table_al">Verantwoordelijkheid directie Ruimte en Samenleving incl. onderhandelingen en opstellen aankoopakte na besluitvorming door college. </text:p>
                </table:table-cell>
              </table:table-row>
              <table:table-row table:style-name="row">
                <table:table-cell table:style-name="entry" table:number-rows-spanned="1" table:number-columns-spanned="1">
                  <text:p text:style-name="table_al">4.14 De verkoop van grond voor woningbouw.</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p text:style-name="table_al">Binnen de grenzen van de Nota Grondbeleid;</text:p>
                  <text:p text:style-name="table_al">Binnen het op 6 mei 2014 door het college vastgestelde protocol verkoop onroerend goed (578426);</text:p>
                  <text:list text:style-name="id1-3-2-4-13-2-4-33-3-3">
                    <text:list-item text:style-override="id1-3-2-4-13-2-4-33-3-3-1">
                      <text:number>1.</text:number>
                      <text:p text:style-name="table_al">Tot een maximumbedrag van € 300.000,-.</text:p>
                    </text:list-item>
                  </text:list>
                </table:table-cell>
              </table:table-row>
              <table:table-row table:style-name="row">
                <table:table-cell table:style-name="entry" table:number-rows-spanned="1" table:number-columns-spanned="1">
                  <text:p text:style-name="table_al">4.15 De verkoop van grond voor de bouw van bedrijven.</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Projectleider A en B</text:p>
                  <text:p text:style-name="table_al">Directeur</text:p>
                  <text:p text:style-name="table_al">Teamleider</text:p>
                </table:table-cell>
                <table:table-cell table:style-name="entry" table:number-rows-spanned="1" table:number-columns-spanned="1">
                  <text:p text:style-name="table_al">Binnen de grenzen van de Nota Grondbeleid;</text:p>
                  <text:p text:style-name="table_al">Functie conform het bestemmingsplan en grondprijs is gelijk aan of hoger dan prijs zoals opgenomen in grondexploitatie;</text:p>
                  <text:p text:style-name="table_al">Binnen het op 6 mei 2014 door het college vastgestelde protocol verkoop onroerend goed (578426).</text:p>
                </table:table-cell>
              </table:table-row>
              <table:table-row table:style-name="row">
                <table:table-cell table:style-name="entry" table:number-rows-spanned="1" table:number-columns-spanned="1">
                  <text:p text:style-name="table_al">4.16 Het bedingen van kwalitatieve rechten en verplichtingen, erfdienstbaarhe­den, kettingbedin­gen en derdenbedingen, in het kader van transacties als bedoeld onder 4.01, 4.02 en 4.03 Wet op het notarisambt alsmede het vestigen van de beperkte zakelijke rechten van erfpacht en opstal.</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Wanneer die rechten of verplichtingen, bedingen of zakelijke rechten zijn benoemd in de Nota Grondbeleid: binnen de grenzen van de Nota Grondbeleid.</text:p>
                </table:table-cell>
              </table:table-row>
              <table:table-row table:style-name="row">
                <table:table-cell table:style-name="entry" table:number-rows-spanned="1" table:number-columns-spanned="1">
                  <text:p text:style-name="table_al">4.17 Het verlenen van toestemming voor de overdracht van gronden met daarop aanwezige opstallen, gelegen binnen het gebied Kenniswerf. </text:p>
                </table:table-cell>
                <table:table-cell table:style-name="entry" table:number-rows-spanned="1" table:number-columns-spanned="1">
                  <text:p text:style-name="table_al">Beleidsmedewerker A en B</text:p>
                  <text:p text:style-name="table_al">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8 Het beslissen over medewerking aan de rectificatie van notariële akten, opgemaakt als uitvloei­sel van transacties als bedoeld in de artikel 4:01, 4:02 en 4:03 Wet op het notarisambt alsme­de tot het medewer­ken aan doorhaling van hypothe­ken en beslagen.</text:p>
                </table:table-cell>
                <table:table-cell table:style-name="entry" table:number-rows-spanned="1" table:number-columns-spanned="1">
                  <text:p text:style-name="table_al">Beleidsmedewerker A en B</text:p>
                  <text:p text:style-name="table_al">Projectleider A en B</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19 Het aangaan, opzeggen of ontbinden van huur- en gebruiksovereenkomsten inzake binnen- en buitenaccommodaties en overige gemeentelijke accommodaties.</text:p>
                </table:table-cell>
                <table:table-cell table:style-name="entry" table:number-rows-spanned="1" table:number-columns-spanned="1">
                  <text:p text:style-name="table_al">Medewerker dienstverlening C</text:p>
                  <text:p text:style-name="table_al">Directeur </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0 Het niet aanvaarden van een aanbod tot koop of huur van gemeentelijke grond/gebouw wanneer dit aanbod lager dan 10% onder de getaxeerde waarde bedraagt of meer dan 10% minder bedraagt dan op basis van het aantal vierkante meters marktconforme huursom.</text:p>
                </table:table-cell>
                <table:table-cell table:style-name="entry" table:number-rows-spanned="1" table:number-columns-spanned="1">
                  <text:p text:style-name="table_al">Ambtelijk opdrachtgever</text:p>
                  <text:p text:style-name="table_al">Projectleider PW</text:p>
                  <text:p text:style-name="table_al">Beleidsmedewerker A en B</text:p>
                  <text:p text:style-name="table_al">Medewerker dienstverlening A en B</text:p>
                  <text:p text:style-name="table_al">Directeur</text:p>
                  <text:p text:style-name="table_al">Teamleider </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21 Het verhuren, verpachten of op enigerlei wijze in gebruik geven van onroerende en roerende zaken, jacht- en visrechten daaronder begrepen.</text:p>
                </table:table-cell>
                <table:table-cell table:style-name="entry" table:number-rows-spanned="1" table:number-columns-spanned="1">
                  <text:p text:style-name="table_al">Beleidsmedewerker A, B en C</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Tot een bedrag van maximaal € 5.000,- per object per jaar.</text:p>
                </table:table-cell>
              </table:table-row>
              <table:table-row table:style-name="row">
                <table:table-cell table:style-name="entry" table:number-rows-spanned="1" table:number-columns-spanned="1">
                  <text:p text:style-name="table_al">4.22 Het indexeren van huursommen voor binnen- en buitenaccommodaties en overige gemeentelijke accommodaties c.q. gebouwen.</text:p>
                </table:table-cell>
                <table:table-cell table:style-name="entry" table:number-rows-spanned="1" table:number-columns-spanned="1">
                  <text:p text:style-name="table_al">Beleidsmedewerker A, B en C</text:p>
                  <text:p text:style-name="table_al">Medewerker dienstverlening A, B en C</text:p>
                  <text:p text:style-name="table_al">Directeur</text:p>
                  <text:p text:style-name="table_al">Teamleider</text:p>
                </table:table-cell>
                <table:table-cell table:style-name="entry" table:number-rows-spanned="1" table:number-columns-spanned="1">
                  <text:p text:style-name="table_al">Volgens in huurovereenkomst overeengekomen indexatie of indexering CBS.</text:p>
                </table:table-cell>
              </table:table-row>
              <table:table-row table:style-name="row">
                <table:table-cell table:style-name="entry" table:number-rows-spanned="1" table:number-columns-spanned="1">
                  <text:p text:style-name="table_al">4.23 Het toepassen van de Regeling geldelijke steun woonwagens c.a. </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Mits geen afwijkende adviezen zijn uitge­bracht.</text:p>
                </table:table-cell>
              </table:table-row>
              <table:table-row table:style-name="row">
                <table:table-cell table:style-name="entry" table:number-rows-spanned="1" table:number-columns-spanned="1">
                  <text:p text:style-name="table_al">4.24 Uitvoering Wet op de archeologische monumentenzorg.</text:p>
                </table:table-cell>
                <table:table-cell table:style-name="entry" table:number-rows-spanned="1" table:number-columns-spanned="1">
                  <text:p text:style-name="table_al">Beleidsarcheoloog Walcherse Archeologische Dienst</text:p>
                </table:table-cell>
                <table:table-cell table:style-name="entry" table:number-rows-spanned="1" table:number-columns-spanned="1">
                  <text:p text:style-name="table_al">Binnen de grenzen van de bestuursovereenkomst tussen de gemeenten Vlissingen, Middelburg en Veere op het gebied van archeologische monumentenzorg;</text:p>
                  <text:p text:style-name="table_al">Bevoegd bij diefstal of beschadiging van archeologische vondsten daarvan aangifte te doen bij de politie;</text:p>
                  <text:p text:style-name="table_al">Bij schade dient gevoegd te worden en daarvoor dient een machtiging door de burgemeester te worden verleend.</text:p>
                </table:table-cell>
              </table:table-row>
              <table:table-row table:style-name="row">
                <table:table-cell table:style-name="entry" table:number-rows-spanned="1" table:number-columns-spanned="1">
                  <text:p text:style-name="table_al">4.25 Het verstrekken van de subsidie van de minister van OCW voor het herstel en de instandhouding van beschermde monumen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6 Het verlenen, vaststellen en uitbetalen van geldelijke steun aan eigenaren van monumenten en beeldbepalende panden voor het treffen van voorziening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7 Het vaststellen van een schadevergoeding voor geleden schade als gevolg van weigeren vergunning tot afbreken, wijzigen etc. van een beschermd monument, of als gevolg van de aan de vergunning verbonden voorschriften.</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28 Het verlenen, vaststellen en uitbetalen van geldelijke steun voor het treffen van voorzieningen aan door de eigenaar bewoonde vooroorlogse woningen of hieraan onlosmakelijk verbonden ruimten als bedoeld in de Verordening stadsvernieuwing.</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het door de raad gestelde kader als bedoeld in de Verordening stadsvernieuwing.</text:p>
                </table:table-cell>
              </table:table-row>
              <table:table-row table:style-name="row">
                <table:table-cell table:style-name="entry" table:number-rows-spanned="1" table:number-columns-spanned="1">
                  <text:p text:style-name="table_al">4.29 Te besluiten op aanvragen op grond van de verordening VROM starterslening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Uitsluitend bij een positief advies van het Stimuleringsfonds Volkshuisvesting Nederland (SVN).</text:p>
                </table:table-cell>
              </table:table-row>
              <table:table-row table:style-name="row">
                <table:table-cell table:style-name="entry" table:number-rows-spanned="1" table:number-columns-spanned="1">
                  <text:p text:style-name="table_al">4.30 Besluiten op een aanvraag om een voorziening zoals bedoeld in de Verordening materiële financiële gelijkstelling onderwijs gemeente Vlissingen.</text:p>
                </table:table-cell>
                <table:table-cell table:style-name="entry" table:number-rows-spanned="1" table:number-columns-spanned="1">
                  <text:p text:style-name="table_al">Beleidsmedewerker A, B en C</text:p>
                  <text:p text:style-name="table_al">Projectleid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1 Het informeren van schoolbesturen over en besluiten op een aanvraag om een voorziening in het kader van de Verordening voorzieningen huisvesting onderwijs gemeente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2 Het uitvoeren van de Leerplichtwet 1969.</text:p>
                </table:table-cell>
                <table:table-cell table:style-name="entry" table:number-rows-spanned="1" table:number-columns-spanned="1">
                  <text:p text:style-name="table_al">Beleidsmedewerker A, B en C</text:p>
                  <text:p text:style-name="table_al">Directeur</text:p>
                  <text:p text:style-name="table_al">Teamleider</text:p>
                </table:table-cell>
                <table:table-cell table:style-name="entry" table:number-rows-spanned="1" table:number-columns-spanned="1">
                  <text:p text:style-name="table_al">Geen. </text:p>
                </table:table-cell>
              </table:table-row>
              <table:table-row table:style-name="row">
                <table:table-cell table:style-name="entry" table:number-rows-spanned="1" table:number-columns-spanned="1">
                  <text:p text:style-name="table_al">4.33 Het uitvoeren van de Verordening leerlingenvervoer gemeente Vlissingen. </text:p>
                </table:table-cell>
                <table:table-cell table:style-name="entry" table:number-rows-spanned="1" table:number-columns-spanned="1">
                  <text:p text:style-name="table_al">Beleidsmedewerker A en B</text:p>
                  <text:p text:style-name="table_al">Directeur</text:p>
                  <text:p text:style-name="table_al">Teamleider</text:p>
                </table:table-cell>
                <table:table-cell table:style-name="entry" table:number-rows-spanned="1" table:number-columns-spanned="1">
                  <text:p text:style-name="table_al">M.u.v. toepassing hardheidsclausule uit de verordening.</text:p>
                </table:table-cell>
              </table:table-row>
              <table:table-row table:style-name="row">
                <table:table-cell table:style-name="entry" table:number-rows-spanned="1" table:number-columns-spanned="1">
                  <text:p text:style-name="table_al">4.34 Beschikkingen in het kader van het onderwijsachterstandenbeleid.</text:p>
                </table:table-cell>
                <table:table-cell table:style-name="entry" table:number-rows-spanned="1" table:number-columns-spanned="1">
                  <text:p text:style-name="table_al">Beleidsmedewerker A, B en C</text:p>
                  <text:p text:style-name="table_al">Directeur  </text:p>
                  <text:p text:style-name="table_al">Teamleider</text:p>
                </table:table-cell>
                <table:table-cell table:style-name="entry" table:number-rows-spanned="1" table:number-columns-spanned="1">
                  <text:p text:style-name="table_al">Binnen kader van het door de raad vastgesteld beleid inzake voor- en vroegschoolse educatie – voorschool – schakelklassen taalbeleid – leerlingen rechtstreeks uit het buitenland e.d.</text:p>
                </table:table-cell>
              </table:table-row>
              <table:table-row table:style-name="row">
                <table:table-cell table:style-name="entry" table:number-rows-spanned="1" table:number-columns-spanned="1">
                  <text:p text:style-name="table_al">4.35 De besluitvorming na inspectie door de GGD Zeeland in het kader van de Wet kinderopvang en de Verordening kwaliteitsregels peuterspeelzalen Vlissingen.</text:p>
                </table:table-cell>
                <table:table-cell table:style-name="entry" table:number-rows-spanned="1" table:number-columns-spanned="1">
                  <text:p text:style-name="table_al">Beleidsmedewerker A, B en C </text:p>
                  <text:p text:style-name="table_al">Directeur</text:p>
                  <text:p text:style-name="table_al">Teamleider</text:p>
                </table:table-cell>
                <table:table-cell table:style-name="entry" table:number-rows-spanned="1" table:number-columns-spanned="1">
                  <text:p text:style-name="table_al">Medisch toezicht behoort tot de bevoegdheid van de GGD Zeeland.</text:p>
                </table:table-cell>
              </table:table-row>
              <table:table-row table:style-name="row">
                <table:table-cell table:style-name="entry" table:number-rows-spanned="1" table:number-columns-spanned="1">
                  <text:p text:style-name="table_al">4.36 Het zorgdragen voor collectieve preventie op het gebied van volksgezondheid en de uitvoering van de Infectieziektenwet.</text:p>
                </table:table-cell>
                <table:table-cell table:style-name="entry" table:number-rows-spanned="1" table:number-columns-spanned="1">
                  <text:p text:style-name="table_al">Beleidsmedewerker C</text:p>
                  <text:p text:style-name="table_al">Directeur</text:p>
                  <text:p text:style-name="table_al">Teamleider</text:p>
                </table:table-cell>
                <table:table-cell table:style-name="entry" table:number-rows-spanned="1" table:number-columns-spanned="1">
                  <text:p text:style-name="table_al">Voor zover de uitvoering niet ligt op het terrein van de GGD-Zeeland.</text:p>
                </table:table-cell>
              </table:table-row>
              <table:table-row table:style-name="row">
                <table:table-cell table:style-name="entry" table:number-rows-spanned="1" table:number-columns-spanned="1">
                  <text:p text:style-name="table_al">4.37 Het nemen van verkeersbesluiten als bedoeld in artikel 18, eerste lid, onder d, van de Wegenverkeerswet 1994.</text:p>
                </table:table-cell>
                <table:table-cell table:style-name="entry" table:number-rows-spanned="1" table:number-columns-spanned="1">
                  <text:p text:style-name="table_al">Beleidsmedewerker A, B en C </text:p>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Uitvoering op basis richtlijnen CROW.</text:p>
                </table:table-cell>
              </table:table-row>
              <table:table-row table:style-name="row">
                <table:table-cell table:style-name="entry" table:number-rows-spanned="1" table:number-columns-spanned="1">
                  <text:p text:style-name="table_al">4.38 Het beslissen op aanvragen om vergunningen voor het leggen van kabels en leidingen ten behoeve van een openbaar nutsbedrijf.</text:p>
                </table:table-cell>
                <table:table-cell table:style-name="entry" table:number-rows-spanned="1" table:number-columns-spanned="1">
                  <text:p text:style-name="table_al">Medewerker dienstverlening A en B</text:p>
                  <text:p text:style-name="table_al">Directeur</text:p>
                  <text:p text:style-name="table_al">Teamleider</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4.39 De bevoegdheden en verantwoordelijkheden in het kader van de Tijdelijke Wet pilot loondispensatie.</text:p>
                </table:table-cell>
                <table:table-cell table:style-name="entry" table:number-rows-spanned="1" table:number-columns-spanned="1">
                  <text:p text:style-name="table_al">Openbaar lichaam Sociale Dienst Walcheren</text:p>
                </table:table-cell>
                <table:table-cell table:style-name="entry" table:number-rows-spanned="1" table:number-columns-spanned="1">
                  <text:p text:style-name="table_al">Besluit college 25 augustus 2010, reg. nr. 376941.</text:p>
                </table:table-cell>
              </table:table-row>
            </table:table>
            <text:p text:style-name="table_bottom"/>
          </text:section>
          <text:p text:style-name="al">  </text:p>
          <text:p text:style-name="al"/>
        </text:section>
        <text:section text:name="bijlage_id1-3-2-5" text:style-name="bijlage">
          <text:p text:style-name="bijlage_top"/>
          <text:p text:style-name="hoofdstuk_kop"><text:span text:style-name="label"> Bijlage </text:span> <text:span text:style-name="nr">2</text:span> Machtiging procesvertegenwoordiging</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Naam ambtenaar</text:span>
                  </text:p>
                </table:table-cell>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Team</text:span>
                  </text:p>
                </table:table-cell>
              </table:table-row>
              <table:table-row table:style-name="row">
                <table:table-cell table:style-name="entry" table:number-rows-spanned="1" table:number-columns-spanned="1">
                  <text:p text:style-name="table_al">Mw. M. Tange-de Visser</text:p>
                </table:table-cell>
                <table:table-cell table:style-name="entry" table:number-rows-spanned="1" table:number-columns-spanned="1">
                  <text:p text:style-name="table_al">Adviseur (juridisch)</text:p>
                </table:table-cell>
                <table:table-cell table:style-name="entry" table:number-rows-spanned="1" table:number-columns-spanned="1">
                  <text:p text:style-name="table_al">Advies</text:p>
                </table:table-cell>
              </table:table-row>
              <table:table-row table:style-name="row">
                <table:table-cell table:style-name="entry" table:number-rows-spanned="1" table:number-columns-spanned="1">
                  <text:p text:style-name="table_al">Mw. E. van der Mark</text:p>
                </table:table-cell>
              </table:table-row>
              <table:table-row table:style-name="row">
                <table:table-cell table:style-name="entry" table:number-rows-spanned="1" table:number-columns-spanned="1">
                  <text:p text:style-name="table_al">Mw. A. Bouziani-Akdim</text:p>
                </table:table-cell>
              </table:table-row>
              <table:table-row table:style-name="row">
                <table:table-cell table:style-name="entry" table:number-rows-spanned="1" table:number-columns-spanned="1">
                  <text:p text:style-name="table_al">Mw. E. Ruissen</text:p>
                </table:table-cell>
              </table:table-row>
              <table:table-row table:style-name="row">
                <table:table-cell table:style-name="entry" table:number-rows-spanned="1" table:number-columns-spanned="1">
                  <text:p text:style-name="table_al">Mw. C. Keijmel-de Visser</text:p>
                </table:table-cell>
              </table:table-row>
              <table:table-row table:style-name="row">
                <table:table-cell table:style-name="entry" table:number-rows-spanned="1" table:number-columns-spanned="1">
                  <text:p text:style-name="table_al">W. Arendse </text:p>
                </table:table-cell>
                <table:table-cell table:style-name="entry" table:number-rows-spanned="1" table:number-columns-spanned="1">
                  <text:p text:style-name="table_al">Beleidsmedewerker (personeelszaken en organisatie)</text:p>
                </table:table-cell>
              </table:table-row>
              <table:table-row table:style-name="row">
                <table:table-cell table:style-name="entry" table:number-rows-spanned="1" table:number-columns-spanned="1">
                  <text:p text:style-name="table_al">B. van Wingerden</text:p>
                  <text:p text:style-name="table_al">A. Marijs-de Visser</text:p>
                  <text:p text:style-name="table_al">J. van den Heuvel</text:p>
                </table:table-cell>
                <table:table-cell table:style-name="entry" table:number-rows-spanned="1" table:number-columns-spanned="1">
                  <text:p text:style-name="table_al">Adviseur (P&amp;O)</text:p>
                  <text:p text:style-name="table_al">Adviseur (P&amp;O)</text:p>
                  <text:p text:style-name="table_al">Adviseur (P&amp;O)</text:p>
                </table:table-cell>
              </table:table-row>
              <table:table-row table:style-name="row">
                <table:table-cell table:style-name="entry" table:number-rows-spanned="1" table:number-columns-spanned="1">
                  <text:p text:style-name="table_al">P.B. Kruit</text:p>
                </table:table-cell>
                <table:table-cell table:style-name="entry" table:number-rows-spanned="1" table:number-columns-spanned="1">
                  <text:p text:style-name="table_al">Adviseur (Horeca)</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S. Benhaddou</text:p>
                </table:table-cell>
                <table:table-cell table:style-name="entry" table:number-rows-spanned="1" table:number-columns-spanned="1">
                  <text:p text:style-name="table_al">Juridisch medewerker handhaving (functie nog niet opgenomen in het functieboek)</text:p>
                </table:table-cell>
              </table:table-row>
              <table:table-row table:style-name="row">
                <table:table-cell table:style-name="entry" table:number-rows-spanned="1" table:number-columns-spanned="1">
                  <text:p text:style-name="table_al">M. Overbeeke </text:p>
                </table:table-cell>
                <table:table-cell table:style-name="entry" table:number-rows-spanned="1" table:number-columns-spanned="1">
                  <text:p text:style-name="table_al">Adviseur (vergunningen)</text:p>
                </table:table-cell>
              </table:table-row>
              <table:table-row table:style-name="row">
                <table:table-cell table:style-name="entry" table:number-rows-spanned="1" table:number-columns-spanned="1">
                  <text:p text:style-name="table_al">M. Kavsitli</text:p>
                </table:table-cell>
              </table:table-row>
              <table:table-row table:style-name="row">
                <table:table-cell table:style-name="entry" table:number-rows-spanned="1" table:number-columns-spanned="1">
                  <text:p text:style-name="table_al">H. Spruit</text:p>
                </table:table-cell>
                <table:table-cell table:style-name="entry" table:number-rows-spanned="1" table:number-columns-spanned="1">
                  <text:p text:style-name="table_al">Medewerker dienstverlening</text:p>
                </table:table-cell>
              </table:table-row>
              <table:table-row table:style-name="row">
                <table:table-cell table:style-name="entry" table:number-rows-spanned="1" table:number-columns-spanned="1">
                  <text:p text:style-name="table_al">K. Luteijn</text:p>
                </table:table-cell>
                <table:table-cell table:style-name="entry" table:number-rows-spanned="1" table:number-columns-spanned="1">
                  <text:p text:style-name="table_al">Adviseur (vergunning en handhaving)</text:p>
                </table:table-cell>
              </table:table-row>
              <table:table-row table:style-name="row">
                <table:table-cell table:style-name="entry" table:number-rows-spanned="1" table:number-columns-spanned="1">
                  <text:p text:style-name="table_al">M. Vos</text:p>
                </table:table-cell>
                <table:table-cell table:style-name="entry" table:number-rows-spanned="1" table:number-columns-spanned="1">
                  <text:p text:style-name="table_al">Medewerker dienstverlening</text:p>
                </table:table-cell>
                <table:table-cell table:style-name="entry" table:number-rows-spanned="1" table:number-columns-spanned="1">
                  <text:p text:style-name="table_al">Leefbaarheid</text:p>
                </table:table-cell>
              </table:table-row>
              <table:table-row table:style-name="row">
                <table:table-cell table:style-name="entry" table:number-rows-spanned="1" table:number-columns-spanned="1">
                  <text:p text:style-name="table_al">M. Schouw</text:p>
                </table:table-cell>
                <table:table-cell table:style-name="entry" table:number-rows-spanned="1" table:number-columns-spanned="1">
                  <text:p text:style-name="table_al">Beleidsmedewerker (veiligheid)</text:p>
                </table:table-cell>
              </table:table-row>
              <table:table-row table:style-name="row">
                <table:table-cell table:style-name="entry" table:number-rows-spanned="1" table:number-columns-spanned="1">
                  <text:p text:style-name="table_al">M. de Wever</text:p>
                </table:table-cell>
              </table:table-row>
              <table:table-row table:style-name="row">
                <table:table-cell table:style-name="entry" table:number-rows-spanned="1" table:number-columns-spanned="1">
                  <text:p text:style-name="table_al">G.J. Bommeljé</text:p>
                </table:table-cell>
              </table:table-row>
              <table:table-row table:style-name="row">
                <table:table-cell table:style-name="entry" table:number-rows-spanned="1" table:number-columns-spanned="1">
                  <text:p text:style-name="table_al">J. Francke</text:p>
                </table:table-cell>
                <table:table-cell table:style-name="entry" table:number-rows-spanned="1" table:number-columns-spanned="1">
                  <text:p text:style-name="table_al">Beleidsmedewerker (RO)</text:p>
                </table:table-cell>
                <table:table-cell table:style-name="entry" table:number-rows-spanned="1" table:number-columns-spanned="1">
                  <text:p text:style-name="table_al">Fysiek</text:p>
                </table:table-cell>
              </table:table-row>
              <table:table-row table:style-name="row">
                <table:table-cell table:style-name="entry" table:number-rows-spanned="1" table:number-columns-spanned="1">
                  <text:p text:style-name="table_al">Mw ing. E. Jasperse</text:p>
                </table:table-cell>
              </table:table-row>
              <table:table-row table:style-name="row">
                <table:table-cell table:style-name="entry" table:number-rows-spanned="1" table:number-columns-spanned="1">
                  <text:p text:style-name="table_al">W.J.C. Vael</text:p>
                </table:table-cell>
              </table:table-row>
              <table:table-row table:style-name="row">
                <table:table-cell table:style-name="entry" table:number-rows-spanned="1" table:number-columns-spanned="1">
                  <text:p text:style-name="table_al">R. Bakker</text:p>
                </table:table-cell>
              </table:table-row>
              <table:table-row table:style-name="row">
                <table:table-cell table:style-name="entry" table:number-rows-spanned="1" table:number-columns-spanned="1">
                  <text:p text:style-name="table_al">Ir. W.C.M. Crusio</text:p>
                </table:table-cell>
                <table:table-cell table:style-name="entry" table:number-rows-spanned="1" table:number-columns-spanned="1">
                  <text:p text:style-name="table_al">Projectleider (RO)</text:p>
                </table:table-cell>
              </table:table-row>
              <table:table-row table:style-name="row">
                <table:table-cell table:style-name="entry" table:number-rows-spanned="1" table:number-columns-spanned="1">
                  <text:p text:style-name="table_al">L. Busé</text:p>
                </table:table-cell>
                <table:table-cell table:style-name="entry" table:number-rows-spanned="1" table:number-columns-spanned="1">
                  <text:p text:style-name="table_al">Beleidsmedewerker (milieu)</text:p>
                </table:table-cell>
              </table:table-row>
              <table:table-row table:style-name="row">
                <table:table-cell table:style-name="entry" table:number-rows-spanned="1" table:number-columns-spanned="1">
                  <text:p text:style-name="table_al">E. Peters</text:p>
                </table:table-cell>
                <table:table-cell table:style-name="entry" table:number-rows-spanned="1" table:number-columns-spanned="1">
                  <text:p text:style-name="table_al">Beleidsmedewerker (sociaal domein)</text:p>
                </table:table-cell>
                <table:table-cell table:style-name="entry" table:number-rows-spanned="1" table:number-columns-spanned="1">
                  <text:p text:style-name="table_al">Sociaal</text:p>
                </table:table-cell>
              </table:table-row>
              <table:table-row table:style-name="row">
                <table:table-cell table:style-name="entry" table:number-rows-spanned="1" table:number-columns-spanned="1">
                  <text:p text:style-name="table_al">W. Louwerse</text:p>
                </table:table-cell>
                <table:table-cell table:style-name="entry" table:number-rows-spanned="1" table:number-columns-spanned="1">
                  <text:p text:style-name="table_al">Beleidsmedewerker (WMO)</text:p>
                </table:table-cell>
              </table:table-row>
              <table:table-row table:style-name="row">
                <table:table-cell table:style-name="entry" table:number-rows-spanned="1" table:number-columns-spanned="1">
                  <text:p text:style-name="table_al">D. de Kok</text:p>
                </table:table-cell>
                <table:table-cell table:style-name="entry" table:number-rows-spanned="1" table:number-columns-spanned="1">
                  <text:p text:style-name="table_al">Beleidsmedewerker (Publieks­zaken)</text:p>
                  <text:p text:style-name="table_al"> </text:p>
                </table:table-cell>
                <table:table-cell table:style-name="entry" table:number-rows-spanned="1" table:number-columns-spanned="1">
                  <text:p text:style-name="table_al">Publiekszaken en Subsidies</text:p>
                </table:table-cell>
              </table:table-row>
              <table:table-row table:style-name="row">
                <table:table-cell table:style-name="entry" table:number-rows-spanned="1" table:number-columns-spanned="1">
                  <text:p text:style-name="table_al">F. Slough </text:p>
                </table:table-cell>
              </table:table-row>
              <table:table-row table:style-name="row">
                <table:table-cell table:style-name="entry" table:number-rows-spanned="1" table:number-columns-spanned="1">
                  <text:p text:style-name="table_al">W. Huige</text:p>
                </table:table-cell>
              </table:table-row>
              <table:table-row table:style-name="row">
                <table:table-cell table:style-name="entry" table:number-rows-spanned="1" table:number-columns-spanned="1">
                  <text:p text:style-name="table_al">H. Ozcan</text:p>
                </table:table-cell>
                <table:table-cell table:style-name="entry" table:number-rows-spanned="1" table:number-columns-spanned="1">
                  <text:p text:style-name="table_al">Medewerker dienstverlening (Publiekszaken)</text:p>
                </table:table-cell>
              </table:table-row>
              <table:table-row table:style-name="row">
                <table:table-cell table:style-name="entry" table:number-rows-spanned="1" table:number-columns-spanned="1">
                  <text:p text:style-name="table_al">D. Bruinooge</text:p>
                </table:table-cell>
              </table:table-row>
              <table:table-row table:style-name="row">
                <table:table-cell table:style-name="entry" table:number-rows-spanned="1" table:number-columns-spanned="1">
                  <text:p text:style-name="table_al">A.J. Kuzee</text:p>
                </table:table-cell>
                <table:table-cell table:style-name="entry" table:number-rows-spanned="1" table:number-columns-spanned="1">
                  <text:p text:style-name="table_al">Taxateur onroerende zaken</text:p>
                </table:table-cell>
                <table:table-cell table:style-name="entry" table:number-rows-spanned="1" table:number-columns-spanned="1">
                  <text:p text:style-name="table_al">Walcheren en Schouwe-Duiveland</text:p>
                </table:table-cell>
              </table:table-row>
              <table:table-row table:style-name="row">
                <table:table-cell table:style-name="entry" table:number-rows-spanned="1" table:number-columns-spanned="1">
                  <text:p text:style-name="table_al">A. van der Hart</text:p>
                </table:table-cell>
                <table:table-cell table:style-name="entry" table:number-rows-spanned="1" table:number-columns-spanned="1">
                  <text:p text:style-name="table_al">Juridisch medewerkers</text:p>
                </table:table-cell>
                <table:table-cell table:style-name="entry" table:number-rows-spanned="1" table:number-columns-spanned="1">
                  <text:p text:style-name="table_al">Porthos</text:p>
                </table:table-cell>
              </table:table-row>
              <table:table-row table:style-name="row">
                <table:table-cell table:style-name="entry" table:number-rows-spanned="1" table:number-columns-spanned="1">
                  <text:p text:style-name="table_al">W. Isarti</text:p>
                </table:table-cell>
              </table:table-row>
              <table:table-row table:style-name="row">
                <table:table-cell table:style-name="entry" table:number-rows-spanned="1" table:number-columns-spanned="1">
                  <text:p text:style-name="table_al">J. Hoogwerf</text:p>
                </table:table-cell>
              </table:table-row>
              <table:table-row table:style-name="row">
                <table:table-cell table:style-name="entry" table:number-rows-spanned="1" table:number-columns-spanned="1">
                  <text:p text:style-name="table_al">P.A.H. Brakman Astrid Nieste</text:p>
                </table:table-cell>
                <table:table-cell table:style-name="entry" table:number-rows-spanned="1" table:number-columns-spanned="1">
                  <text:p text:style-name="table_al">Manager Porthos (plaatsvervangend)</text:p>
                </table:table-cell>
                <table:table-cell table:style-name="entry" table:number-rows-spanned="1" table:number-columns-spanned="1">
                  <text:p text:style-name="table_al">Porthos</text:p>
                </table:table-cell>
              </table:table-row>
              <table:table-row table:style-name="row">
                <table:table-cell table:style-name="entry" table:number-rows-spanned="1" table:number-columns-spanned="1">
                  <text:p text:style-name="table_al">Y. Goudzwaard-Gorissen</text:p>
                </table:table-cell>
              </table:table-row>
            </table:table>
            <text:p text:style-name="table_bottom"/>
          </text:section>
          <text:p text:style-name="al"> </text:p>
          <text:p text:style-name="al"/>
        </text:section>
        <text:section text:name="bijlage_id1-3-2-6" text:style-name="bijlage">
          <text:p text:style-name="bijlage_top"/>
          <text:p text:style-name="hoofdstuk_kop"><text:span text:style-name="label"> Bijlage </text:span> <text:span text:style-name="nr">3</text:span> Machtiging privaatrechtelijke rechtshandelingen</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Naam en voornamen</text:span>
                  </text:p>
                </table:table-cell>
                <table:table-cell table:style-name="entry" table:number-rows-spanned="1" table:number-columns-spanned="1">
                  <text:p text:style-name="table_al">
                    <text:span text:style-name="nadrukvet">Geboorteplaats en –datum</text:span>
                  </text:p>
                </table:table-cell>
              </table:table-row>
              <table:table-row table:style-name="row">
                <table:table-cell table:style-name="entry" table:number-rows-spanned="1" table:number-columns-spanned="1">
                  <text:p text:style-name="table_al">
                    <text:span text:style-name="nadrukvet">1. Ambtenaren der gemeente Vlissingen, te dezer zake woonplaats kiezende aan de Paul Krugerstraat 1 te 4381 LG Vlissingen (Postbus 3000, 4380 GV Vlissingen)</text:span>
                  </text:p>
                </table:table-cell>
              </table:table-row>
              <table:table-row table:style-name="row">
                <table:table-cell table:style-name="entry" table:number-rows-spanned="1" table:number-columns-spanned="1">
                  <text:p text:style-name="table_al">a. Bart Pouwer</text:p>
                </table:table-cell>
                <table:table-cell table:style-name="entry" table:number-rows-spanned="1" table:number-columns-spanned="1">
                  <text:p text:style-name="table_al">Middelburg, 8 januari 1966</text:p>
                </table:table-cell>
              </table:table-row>
              <table:table-row table:style-name="row">
                <table:table-cell table:style-name="entry" table:number-rows-spanned="1" table:number-columns-spanned="1">
                  <text:p text:style-name="table_al">b. Willem Cornelis Maria Crusio </text:p>
                </table:table-cell>
                <table:table-cell table:style-name="entry" table:number-rows-spanned="1" table:number-columns-spanned="1">
                  <text:p text:style-name="table_al">Bergen op Zoom, 16 mei 1953</text:p>
                </table:table-cell>
              </table:table-row>
              <table:table-row table:style-name="row">
                <table:table-cell table:style-name="entry" table:number-rows-spanned="1" table:number-columns-spanned="1">
                  <text:p text:style-name="table_al">c. Gerard Jan Cornelis Stevense</text:p>
                </table:table-cell>
                <table:table-cell table:style-name="entry" table:number-rows-spanned="1" table:number-columns-spanned="1">
                  <text:p text:style-name="table_al">Middelburg, 21 januari 1962</text:p>
                </table:table-cell>
              </table:table-row>
              <table:table-row table:style-name="row">
                <table:table-cell table:style-name="entry" table:number-rows-spanned="1" table:number-columns-spanned="1">
                  <text:p text:style-name="table_al">d. Alida Lodewiena Kok</text:p>
                </table:table-cell>
                <table:table-cell table:style-name="entry" table:number-rows-spanned="1" table:number-columns-spanned="1">
                  <text:p text:style-name="table_al">Nieuw-Lekkerland, 18 maart 1963</text:p>
                </table:table-cell>
              </table:table-row>
              <table:table-row table:style-name="row">
                <table:table-cell table:style-name="entry" table:number-rows-spanned="1" table:number-columns-spanned="1">
                  <text:p text:style-name="table_al">e. Marco Christiaan Herrmann</text:p>
                </table:table-cell>
                <table:table-cell table:style-name="entry" table:number-rows-spanned="1" table:number-columns-spanned="1">
                  <text:p text:style-name="table_al">Alkmaar, 3 oktober 1969</text:p>
                </table:table-cell>
              </table:table-row>
              <table:table-row table:style-name="row">
                <table:table-cell table:style-name="entry" table:number-rows-spanned="1" table:number-columns-spanned="1">
                  <text:p text:style-name="table_al">f. Joos Francke</text:p>
                </table:table-cell>
                <table:table-cell table:style-name="entry" table:number-rows-spanned="1" table:number-columns-spanned="1">
                  <text:p text:style-name="table_al">Grijpskerke, 8 oktober 1953</text:p>
                </table:table-cell>
              </table:table-row>
              <table:table-row table:style-name="row">
                <table:table-cell table:style-name="entry" table:number-rows-spanned="1" table:number-columns-spanned="1">
                  <text:p text:style-name="table_al">g. Elsje Jasperse</text:p>
                </table:table-cell>
                <table:table-cell table:style-name="entry" table:number-rows-spanned="1" table:number-columns-spanned="1">
                  <text:p text:style-name="table_al">Vlissingen, 6 december 1975</text:p>
                </table:table-cell>
              </table:table-row>
              <table:table-row table:style-name="row">
                <table:table-cell table:style-name="entry" table:number-rows-spanned="1" table:number-columns-spanned="1">
                  <text:p text:style-name="table_al">h. Walter Jozef Cijrillus Vael</text:p>
                </table:table-cell>
                <table:table-cell table:style-name="entry" table:number-rows-spanned="1" table:number-columns-spanned="1">
                  <text:p text:style-name="table_al">Vlissingen, 7 maart 1956</text:p>
                </table:table-cell>
              </table:table-row>
              <table:table-row table:style-name="row">
                <table:table-cell table:style-name="entry" table:number-rows-spanned="1" table:number-columns-spanned="1">
                  <text:p text:style-name="table_al">i. Ronald Alexander Bakker </text:p>
                </table:table-cell>
                <table:table-cell table:style-name="entry" table:number-rows-spanned="1" table:number-columns-spanned="1">
                  <text:p text:style-name="table_al">Valkenisse, 30 december 1977</text:p>
                </table:table-cell>
              </table:table-row>
              <table:table-row table:style-name="row">
                <table:table-cell table:style-name="entry" table:number-rows-spanned="1" table:number-columns-spanned="1">
                  <text:p text:style-name="table_al">j. Willem Bernard van Veelen</text:p>
                </table:table-cell>
                <table:table-cell table:style-name="entry" table:number-rows-spanned="1" table:number-columns-spanned="1">
                  <text:p text:style-name="table_al">Monster, 3 juli 1968</text:p>
                </table:table-cell>
              </table:table-row>
              <table:table-row table:style-name="row">
                <table:table-cell table:style-name="entry" table:number-rows-spanned="1" table:number-columns-spanned="1">
                  <text:p text:style-name="table_al">
                    <text:span text:style-name="nadrukvet">Medewerkers van het notariskantoor Sauer &amp; Oonk, te dezer zake woonplaats kiezende aan de Edisonweg 2a, 4382 NW Vlissingen (Postbus 181, 4380 AD Vlissingen)</text:span>
                  </text:p>
                </table:table-cell>
              </table:table-row>
              <table:table-row table:style-name="row">
                <table:table-cell table:style-name="entry" table:number-rows-spanned="1" table:number-columns-spanned="1">
                  <text:p text:style-name="table_al">a. Cindy Isabella Johanna Pieternella Roosenburg-Boer</text:p>
                </table:table-cell>
                <table:table-cell table:style-name="entry" table:number-rows-spanned="1" table:number-columns-spanned="1">
                  <text:p text:style-name="table_al">Vlissingen, 5 september 1978</text:p>
                </table:table-cell>
              </table:table-row>
              <table:table-row table:style-name="row">
                <table:table-cell table:style-name="entry" table:number-rows-spanned="1" table:number-columns-spanned="1">
                  <text:p text:style-name="table_al">b. Sander Francke</text:p>
                </table:table-cell>
                <table:table-cell table:style-name="entry" table:number-rows-spanned="1" table:number-columns-spanned="1">
                  <text:p text:style-name="table_al">Goes, 23 januari 1991</text:p>
                </table:table-cell>
              </table:table-row>
              <table:table-row table:style-name="row">
                <table:table-cell table:style-name="entry" table:number-rows-spanned="1" table:number-columns-spanned="1">
                  <text:p text:style-name="table_al">c. Toekimin Tjodikromo</text:p>
                </table:table-cell>
                <table:table-cell table:style-name="entry" table:number-rows-spanned="1" table:number-columns-spanned="1">
                  <text:p text:style-name="table_al">Paramaribo, 8 december 1957</text:p>
                </table:table-cell>
              </table:table-row>
              <table:table-row table:style-name="row">
                <table:table-cell table:style-name="entry" table:number-rows-spanned="1" table:number-columns-spanned="1">
                  <text:p text:style-name="table_al">d. Hendrika Maria Elizabeth van der Weele</text:p>
                </table:table-cell>
                <table:table-cell table:style-name="entry" table:number-rows-spanned="1" table:number-columns-spanned="1">
                  <text:p text:style-name="table_al">Wissenkerke, 23 mei 1959</text:p>
                </table:table-cell>
              </table:table-row>
              <table:table-row table:style-name="row">
                <table:table-cell table:style-name="entry" table:number-rows-spanned="1" table:number-columns-spanned="1">
                  <text:p text:style-name="table_al">e. Roël Soerinkoemar Kenson</text:p>
                </table:table-cell>
                <table:table-cell table:style-name="entry" table:number-rows-spanned="1" table:number-columns-spanned="1">
                  <text:p text:style-name="table_al">Paramaribo, 27 november 1963</text:p>
                </table:table-cell>
              </table:table-row>
              <table:table-row table:style-name="row">
                <table:table-cell table:style-name="entry" table:number-rows-spanned="1" table:number-columns-spanned="1">
                  <text:p text:style-name="table_al">f.  Louissa de Queljoe</text:p>
                </table:table-cell>
                <table:table-cell table:style-name="entry" table:number-rows-spanned="1" table:number-columns-spanned="1">
                  <text:p text:style-name="table_al">Oost- en West-Souburg, 31 augustus 1963</text:p>
                </table:table-cell>
              </table:table-row>
              <table:table-row table:style-name="row">
                <table:table-cell table:style-name="entry" table:number-rows-spanned="1" table:number-columns-spanned="1">
                  <text:p text:style-name="table_al">g. Sandrina Alberta de Haze</text:p>
                </table:table-cell>
                <table:table-cell table:style-name="entry" table:number-rows-spanned="1" table:number-columns-spanned="1">
                  <text:p text:style-name="table_al">Goes, 17 maart 1970</text:p>
                </table:table-cell>
              </table:table-row>
              <table:table-row table:style-name="row">
                <table:table-cell table:style-name="entry" table:number-rows-spanned="1" table:number-columns-spanned="1">
                  <text:p text:style-name="table_al">h. Willem Flipse</text:p>
                </table:table-cell>
                <table:table-cell table:style-name="entry" table:number-rows-spanned="1" table:number-columns-spanned="1">
                  <text:p text:style-name="table_al">Westkapelle, 21 mei 1956</text:p>
                </table:table-cell>
              </table:table-row>
              <table:table-row table:style-name="row">
                <table:table-cell table:style-name="entry" table:number-rows-spanned="1" table:number-columns-spanned="1">
                  <text:p text:style-name="table_al">i.  Harriëtte Soemini Houmes</text:p>
                </table:table-cell>
                <table:table-cell table:style-name="entry" table:number-rows-spanned="1" table:number-columns-spanned="1">
                  <text:p text:style-name="table_al">Vlissingen, 14 juni 1968</text:p>
                </table:table-cell>
              </table:table-row>
              <table:table-row table:style-name="row">
                <table:table-cell table:style-name="entry" table:number-rows-spanned="1" table:number-columns-spanned="1">
                  <text:p text:style-name="table_al">j.  Sylvia Antoinet van der Meijden-Meijer</text:p>
                </table:table-cell>
                <table:table-cell table:style-name="entry" table:number-rows-spanned="1" table:number-columns-spanned="1">
                  <text:p text:style-name="table_al">Vlissingen, 12 december 1970</text:p>
                </table:table-cell>
              </table:table-row>
              <table:table-row table:style-name="row">
                <table:table-cell table:style-name="entry" table:number-rows-spanned="1" table:number-columns-spanned="1">
                  <text:p text:style-name="table_al">k. Wilhelmina Catharina Lissenburg-de Klerk</text:p>
                </table:table-cell>
                <table:table-cell table:style-name="entry" table:number-rows-spanned="1" table:number-columns-spanned="1">
                  <text:p text:style-name="table_al">Zierikzee, 24 januari 1974</text:p>
                </table:table-cell>
              </table:table-row>
              <table:table-row table:style-name="row">
                <table:table-cell table:style-name="entry" table:number-rows-spanned="1" table:number-columns-spanned="1">
                  <text:p text:style-name="table_al">l.  Ilsha Thumann-de Koning</text:p>
                </table:table-cell>
                <table:table-cell table:style-name="entry" table:number-rows-spanned="1" table:number-columns-spanned="1">
                  <text:p text:style-name="table_al">Middelburg, 19 oktober 1978</text:p>
                </table:table-cell>
              </table:table-row>
              <table:table-row table:style-name="row">
                <table:table-cell table:style-name="entry" table:number-rows-spanned="1" table:number-columns-spanned="1">
                  <text:p text:style-name="table_al">m. Marieke Wiersum-Kempe</text:p>
                </table:table-cell>
                <table:table-cell table:style-name="entry" table:number-rows-spanned="1" table:number-columns-spanned="1">
                  <text:p text:style-name="table_al">Vlissingen, 19 juli 1992</text:p>
                </table:table-cell>
              </table:table-row>
              <table:table-row table:style-name="row">
                <table:table-cell table:style-name="entry" table:number-rows-spanned="1" table:number-columns-spanned="1">
                  <text:p text:style-name="table_al">n. Ilona Davidse</text:p>
                </table:table-cell>
                <table:table-cell table:style-name="entry" table:number-rows-spanned="1" table:number-columns-spanned="1">
                  <text:p text:style-name="table_al">Middelburg 19-12-1968</text:p>
                </table:table-cell>
              </table:table-row>
              <table:table-row table:style-name="row">
                <table:table-cell table:style-name="entry" table:number-rows-spanned="1" table:number-columns-spanned="1">
                  <text:p text:style-name="table_al">o. Priscilla Minerva Kersten-Klopmeijer</text:p>
                </table:table-cell>
                <table:table-cell table:style-name="entry" table:number-rows-spanned="1" table:number-columns-spanned="1">
                  <text:p text:style-name="table_al">Vlissingen, 28 november 1988</text:p>
                </table:table-cell>
              </table:table-row>
              <table:table-row table:style-name="row">
                <table:table-cell table:style-name="entry" table:number-rows-spanned="1" table:number-columns-spanned="1">
                  <text:p text:style-name="table_al">p. Nadja Dignate Susanne Wolff-de Beer</text:p>
                </table:table-cell>
                <table:table-cell table:style-name="entry" table:number-rows-spanned="1" table:number-columns-spanned="1">
                  <text:p text:style-name="table_al">Vlissingen, 12 september 1988</text:p>
                </table:table-cell>
              </table:table-row>
              <table:table-row table:style-name="row">
                <table:table-cell table:style-name="entry" table:number-rows-spanned="1" table:number-columns-spanned="1">
                  <text:p text:style-name="table_al">q. Annelies Rosalie Bruijnzeel-Nouwen</text:p>
                </table:table-cell>
                <table:table-cell table:style-name="entry" table:number-rows-spanned="1" table:number-columns-spanned="1">
                  <text:p text:style-name="table_al">Blaricum, 25 augustus 1980</text:p>
                </table:table-cell>
              </table:table-row>
              <table:table-row table:style-name="row">
                <table:table-cell table:style-name="entry" table:number-rows-spanned="1" table:number-columns-spanned="1">
                  <text:p text:style-name="table_al">
                    <text:span text:style-name="nadrukvet">3. Medewerkers van het notariskantoor Herwig, te dezer zake woonplaats kiezende aan de Coosje Buskenstraat 202 te 4381 LW Vlissingen (Postbus 5096, 4380 KB Vlissingen)</text:span>
                  </text:p>
                </table:table-cell>
              </table:table-row>
              <table:table-row table:style-name="row">
                <table:table-cell table:style-name="entry" table:number-rows-spanned="1" table:number-columns-spanned="1">
                  <text:p text:style-name="table_al">a. Manjeska Schipper </text:p>
                </table:table-cell>
                <table:table-cell table:style-name="entry" table:number-rows-spanned="1" table:number-columns-spanned="1">
                  <text:p text:style-name="table_al">Mariekerke, 3 september 1978</text:p>
                </table:table-cell>
              </table:table-row>
              <table:table-row table:style-name="row">
                <table:table-cell table:style-name="entry" table:number-rows-spanned="1" table:number-columns-spanned="1">
                  <text:p text:style-name="table_al">b. Maria Catharina Adriana van Riet-Verhees</text:p>
                </table:table-cell>
                <table:table-cell table:style-name="entry" table:number-rows-spanned="1" table:number-columns-spanned="1">
                  <text:p text:style-name="table_al">Oud-Vossemeer op 18 november 1955</text:p>
                </table:table-cell>
              </table:table-row>
              <table:table-row table:style-name="row">
                <table:table-cell table:style-name="entry" table:number-rows-spanned="1" table:number-columns-spanned="1">
                  <text:p text:style-name="table_al">c. Marina Provoost-de Fouw </text:p>
                </table:table-cell>
                <table:table-cell table:style-name="entry" table:number-rows-spanned="1" table:number-columns-spanned="1">
                  <text:p text:style-name="table_al">Oost- en West-Souburg op 25-09-1962</text:p>
                </table:table-cell>
              </table:table-row>
              <table:table-row table:style-name="row">
                <table:table-cell table:style-name="entry" table:number-rows-spanned="1" table:number-columns-spanned="1">
                  <text:p text:style-name="table_al">
                    <text:span text:style-name="nadrukvet">4. Medewerkers van de Notariswinkel (mevrouw mr M.J.P. Heuvelmans) te dezer zake woonplaats kiezende aan de Kanaalstraat 15 te 4388 BJ Oost-Souburg (Postbus 1021 4388 ZG Oost-Souburg)</text:span>
                  </text:p>
                </table:table-cell>
              </table:table-row>
              <table:table-row table:style-name="row">
                <table:table-cell table:style-name="entry" table:number-rows-spanned="1" table:number-columns-spanned="1">
                  <text:p text:style-name="table_al">a. Anneke Elisabeth de Jong-van der Kaaden</text:p>
                </table:table-cell>
                <table:table-cell table:style-name="entry" table:number-rows-spanned="1" table:number-columns-spanned="1">
                  <text:p text:style-name="table_al">Den Helder, 25 februari 1990</text:p>
                </table:table-cell>
              </table:table-row>
              <table:table-row table:style-name="row">
                <table:table-cell table:style-name="entry" table:number-rows-spanned="1" table:number-columns-spanned="1">
                  <text:p text:style-name="table_al">b. Adriana Helena van der Horst-Poelman </text:p>
                </table:table-cell>
                <table:table-cell table:style-name="entry" table:number-rows-spanned="1" table:number-columns-spanned="1">
                  <text:p text:style-name="table_al">’s-Heer Arendskerke, 19 augustus 1966</text:p>
                </table:table-cell>
              </table:table-row>
              <table:table-row table:style-name="row">
                <table:table-cell table:style-name="entry" table:number-rows-spanned="1" table:number-columns-spanned="1">
                  <text:p text:style-name="table_al">c. Pieternella Tannetje Marina Goedegebure-van der Weele</text:p>
                </table:table-cell>
                <table:table-cell table:style-name="entry" table:number-rows-spanned="1" table:number-columns-spanned="1">
                  <text:p text:style-name="table_al">Goes, 16 december 1969</text:p>
                </table:table-cell>
              </table:table-row>
              <table:table-row table:style-name="row">
                <table:table-cell table:style-name="entry" table:number-rows-spanned="1" table:number-columns-spanned="1">
                  <text:p text:style-name="table_al">d. Carmen Carla Annie de Witte</text:p>
                </table:table-cell>
                <table:table-cell table:style-name="entry" table:number-rows-spanned="1" table:number-columns-spanned="1">
                  <text:p text:style-name="table_al">Vlissingen, op 5 december 1990</text:p>
                </table:table-cell>
              </table:table-row>
              <table:table-row table:style-name="row">
                <table:table-cell table:style-name="entry" table:number-rows-spanned="1" table:number-columns-spanned="1">
                  <text:p text:style-name="table_al">e. Ilya Bolier </text:p>
                </table:table-cell>
                <table:table-cell table:style-name="entry" table:number-rows-spanned="1" table:number-columns-spanned="1">
                  <text:p text:style-name="table_al">Reimerswaal, op 15 mei 1973</text:p>
                </table:table-cell>
              </table:table-row>
              <table:table-row table:style-name="row">
                <table:table-cell table:style-name="entry" table:number-rows-spanned="1" table:number-columns-spanned="1">
                  <text:p text:style-name="table_al">
                    <text:span text:style-name="nadrukvet">5. Medewerkers van notariskantoor Van Dongen, te dezer zake woonplaats kiezende aan de Dam 37 te 4331 GG Middelburg (Postbus 245, 4330 AE Middelburg)</text:span>
                  </text:p>
                </table:table-cell>
              </table:table-row>
              <table:table-row table:style-name="row">
                <table:table-cell table:style-name="entry" table:number-rows-spanned="1" table:number-columns-spanned="1">
                  <text:p text:style-name="table_al">a. Yvette Maria Regina van Dongen-van der Voort</text:p>
                </table:table-cell>
                <table:table-cell table:style-name="entry" table:number-rows-spanned="1" table:number-columns-spanned="1">
                  <text:p text:style-name="table_al">Heeze, 2 oktober 1976</text:p>
                </table:table-cell>
              </table:table-row>
              <table:table-row table:style-name="row">
                <table:table-cell table:style-name="entry" table:number-rows-spanned="1" table:number-columns-spanned="1">
                  <text:p text:style-name="table_al">b. Femke de Nooijer</text:p>
                </table:table-cell>
                <table:table-cell table:style-name="entry" table:number-rows-spanned="1" table:number-columns-spanned="1">
                  <text:p text:style-name="table_al">Vlissingen, 3 december 1977</text:p>
                </table:table-cell>
              </table:table-row>
              <table:table-row table:style-name="row">
                <table:table-cell table:style-name="entry" table:number-rows-spanned="1" table:number-columns-spanned="1">
                  <text:p text:style-name="table_al">c. Nathalie Henriëtte Virginie Dijkwel</text:p>
                </table:table-cell>
                <table:table-cell table:style-name="entry" table:number-rows-spanned="1" table:number-columns-spanned="1">
                  <text:p text:style-name="table_al">Vlissingen, 19 januari 1980</text:p>
                </table:table-cell>
              </table:table-row>
              <table:table-row table:style-name="row">
                <table:table-cell table:style-name="entry" table:number-rows-spanned="1" table:number-columns-spanned="1">
                  <text:p text:style-name="table_al">d. Annelies Rosanne Christiane Pipelers</text:p>
                </table:table-cell>
                <table:table-cell table:style-name="entry" table:number-rows-spanned="1" table:number-columns-spanned="1">
                  <text:p text:style-name="table_al">Roeselare, 20 november 1981</text:p>
                </table:table-cell>
              </table:table-row>
              <table:table-row table:style-name="row">
                <table:table-cell table:style-name="entry" table:number-rows-spanned="1" table:number-columns-spanned="1">
                  <text:p text:style-name="table_al">e. Yvonne van der Vlies </text:p>
                </table:table-cell>
                <table:table-cell table:style-name="entry" table:number-rows-spanned="1" table:number-columns-spanned="1">
                  <text:p text:style-name="table_al">Middelburg, 2 maart 1974</text:p>
                </table:table-cell>
              </table:table-row>
              <table:table-row table:style-name="row">
                <table:table-cell table:style-name="entry" table:number-rows-spanned="1" table:number-columns-spanned="1">
                  <text:p text:style-name="table_al">f. Jessica Vermeulen</text:p>
                </table:table-cell>
                <table:table-cell table:style-name="entry" table:number-rows-spanned="1" table:number-columns-spanned="1">
                  <text:p text:style-name="table_al">Goes, 24 april 1992</text:p>
                </table:table-cell>
              </table:table-row>
              <table:table-row table:style-name="row">
                <table:table-cell table:style-name="entry" table:number-rows-spanned="1" table:number-columns-spanned="1">
                  <text:p text:style-name="table_al">g. Cynthia Isabelle Krakeel-van der Kraan</text:p>
                </table:table-cell>
                <table:table-cell table:style-name="entry" table:number-rows-spanned="1" table:number-columns-spanned="1">
                  <text:p text:style-name="table_al">Sassenheim 5 maart 1973</text:p>
                </table:table-cell>
              </table:table-row>
              <table:table-row table:style-name="row">
                <table:table-cell table:style-name="entry" table:number-rows-spanned="1" table:number-columns-spanned="1">
                  <text:p text:style-name="table_al">h. Evelien Geuze</text:p>
                </table:table-cell>
                <table:table-cell table:style-name="entry" table:number-rows-spanned="1" table:number-columns-spanned="1">
                  <text:p text:style-name="table_al">Veere, 3 mei 1988</text:p>
                </table:table-cell>
              </table:table-row>
              <table:table-row table:style-name="row">
                <table:table-cell table:style-name="entry" table:number-rows-spanned="1" table:number-columns-spanned="1">
                  <text:p text:style-name="table_al">
                    <text:span text:style-name="nadrukvet">6. Medewerkers van De Zeeuwse Alliantie, notarissen te Goes en Middelburg, te dezer zake woonplaats kiezende aan de Wagenaarstraat 1 te 4331 CX Middelburg (Postbus 199, 4330 AD Middelburg) en aan de Frans den Hollanderlaan 10 te 4461 HN Goes (Postbus 14, 4460 AA Goes)</text:span>
                  </text:p>
                </table:table-cell>
              </table:table-row>
              <table:table-row table:style-name="row">
                <table:table-cell table:style-name="entry" table:number-rows-spanned="1" table:number-columns-spanned="1">
                  <text:p text:style-name="table_al">a. Adriaan Lampert</text:p>
                </table:table-cell>
                <table:table-cell table:style-name="entry" table:number-rows-spanned="1" table:number-columns-spanned="1">
                  <text:p text:style-name="table_al">Meliskerke, 25 mei 1958</text:p>
                </table:table-cell>
              </table:table-row>
              <table:table-row table:style-name="row">
                <table:table-cell table:style-name="entry" table:number-rows-spanned="1" table:number-columns-spanned="1">
                  <text:p text:style-name="table_al">b. Isabelle Jeannine De Maat-Sinke </text:p>
                </table:table-cell>
                <table:table-cell table:style-name="entry" table:number-rows-spanned="1" table:number-columns-spanned="1">
                  <text:p text:style-name="table_al">Goes, 27-09-1972</text:p>
                  <text:p text:style-name="table_al"> </text:p>
                </table:table-cell>
              </table:table-row>
              <table:table-row table:style-name="row">
                <table:table-cell table:style-name="entry" table:number-rows-spanned="1" table:number-columns-spanned="1">
                  <text:p text:style-name="table_al">c. Hubrechtina Peper</text:p>
                </table:table-cell>
                <table:table-cell table:style-name="entry" table:number-rows-spanned="1" table:number-columns-spanned="1">
                  <text:p text:style-name="table_al">Aagtekerke, 25 augustus 1963</text:p>
                </table:table-cell>
              </table:table-row>
              <table:table-row table:style-name="row">
                <table:table-cell table:style-name="entry" table:number-rows-spanned="1" table:number-columns-spanned="1">
                  <text:p text:style-name="table_al">d. Bontje van Zweden </text:p>
                </table:table-cell>
                <table:table-cell table:style-name="entry" table:number-rows-spanned="1" table:number-columns-spanned="1">
                  <text:p text:style-name="table_al">Waarde, 24-06-1963</text:p>
                </table:table-cell>
              </table:table-row>
              <table:table-row table:style-name="row">
                <table:table-cell table:style-name="entry" table:number-rows-spanned="1" table:number-columns-spanned="1">
                  <text:p text:style-name="table_al">e. Nathalie Joyce Huibregtse</text:p>
                </table:table-cell>
                <table:table-cell table:style-name="entry" table:number-rows-spanned="1" table:number-columns-spanned="1">
                  <text:p text:style-name="table_al">Domburg, 2 augustus 1968</text:p>
                </table:table-cell>
              </table:table-row>
              <table:table-row table:style-name="row">
                <table:table-cell table:style-name="entry" table:number-rows-spanned="1" table:number-columns-spanned="1">
                  <text:p text:style-name="table_al">f.  Sandra Jeanette Oosthoek-Willems</text:p>
                </table:table-cell>
                <table:table-cell table:style-name="entry" table:number-rows-spanned="1" table:number-columns-spanned="1">
                  <text:p text:style-name="table_al">Vlissingen, 23 mei 1967</text:p>
                </table:table-cell>
              </table:table-row>
              <table:table-row table:style-name="row">
                <table:table-cell table:style-name="entry" table:number-rows-spanned="1" table:number-columns-spanned="1">
                  <text:p text:style-name="table_al">g. Linda Vos-Bouman </text:p>
                </table:table-cell>
                <table:table-cell table:style-name="entry" table:number-rows-spanned="1" table:number-columns-spanned="1">
                  <text:p text:style-name="table_al">Alkmaar, 21-11-1969</text:p>
                </table:table-cell>
              </table:table-row>
              <table:table-row table:style-name="row">
                <table:table-cell table:style-name="entry" table:number-rows-spanned="1" table:number-columns-spanned="1">
                  <text:p text:style-name="table_al">h. Evelina Mol</text:p>
                </table:table-cell>
                <table:table-cell table:style-name="entry" table:number-rows-spanned="1" table:number-columns-spanned="1">
                  <text:p text:style-name="table_al">Goes, 16 januari 1984</text:p>
                </table:table-cell>
              </table:table-row>
              <table:table-row table:style-name="row">
                <table:table-cell table:style-name="entry" table:number-rows-spanned="1" table:number-columns-spanned="1">
                  <text:p text:style-name="table_al">i. Johanna Dina Eversdijk</text:p>
                </table:table-cell>
                <table:table-cell table:style-name="entry" table:number-rows-spanned="1" table:number-columns-spanned="1">
                  <text:p text:style-name="table_al">Kapelle, 7 juni 1971</text:p>
                </table:table-cell>
              </table:table-row>
              <table:table-row table:style-name="row">
                <table:table-cell table:style-name="entry" table:number-rows-spanned="1" table:number-columns-spanned="1">
                  <text:p text:style-name="table_al">j. Esther van Rooijen </text:p>
                </table:table-cell>
                <table:table-cell table:style-name="entry" table:number-rows-spanned="1" table:number-columns-spanned="1">
                  <text:p text:style-name="table_al">Eindhoven, 30 december 1971</text:p>
                </table:table-cell>
              </table:table-row>
              <table:table-row table:style-name="row">
                <table:table-cell table:style-name="entry" table:number-rows-spanned="1" table:number-columns-spanned="1">
                  <text:p text:style-name="table_al">h. Tamara Boelens </text:p>
                </table:table-cell>
                <table:table-cell table:style-name="entry" table:number-rows-spanned="1" table:number-columns-spanned="1">
                  <text:p text:style-name="table_al">Heerenveen, 06-06-1995</text:p>
                </table:table-cell>
              </table:table-row>
              <table:table-row table:style-name="row">
                <table:table-cell table:style-name="entry" table:number-rows-spanned="1" table:number-columns-spanned="1">
                  <text:p text:style-name="table_al">i. Mariëlle Ingeborg Astrid Vijge </text:p>
                </table:table-cell>
                <table:table-cell table:style-name="entry" table:number-rows-spanned="1" table:number-columns-spanned="1">
                  <text:p text:style-name="table_al">Eindhoven, 14-04-1969</text:p>
                </table:table-cell>
              </table:table-row>
            </table:table>
            <text:p text:style-name="table_bottom"/>
          </text:section>
          <text:p text:style-name="al">  </text:p>
          <text:p text:style-name="al"/>
        </text:section>
        <text:section text:name="bijlage_id1-3-2-7" text:style-name="bijlage">
          <text:p text:style-name="bijlage_top"/>
          <text:p text:style-name="hoofdstuk_kop"><text:span text:style-name="label"> Bijlage </text:span> <text:span text:style-name="nr">4</text:span> Machtiging aanvragen informatie uit Justitiële Documentatie</text:p>
          <text:p text:style-name="al"/>
          <text:p text:style-name="al">op grond van de artikelen 9 t/m 13 van de Wet justitiële gegevens</text:p>
          <text:section text:name="table_id1-3-2-7-4" text:style-name="table">
            <text:p text:style-name="table_top"/>
            <table:table table:style-name="tgroup">
              <table:table-column table:style-name="id1-3-2-7-4-1-1"/>
              <table:table-column table:style-name="id1-3-2-7-4-1-2"/>
              <table:table-row table:style-name="row">
                <table:table-cell table:style-name="entry" table:number-rows-spanned="1" table:number-columns-spanned="1">
                  <text:p text:style-name="table_al">
                    <text:span text:style-name="nadrukvet">Naam ambtenaar</text:span>
                  </text:p>
                </table:table-cell>
                <table:table-cell table:style-name="entry" table:number-rows-spanned="1" table:number-columns-spanned="1">
                  <text:p text:style-name="table_al">
                    <text:span text:style-name="nadrukvet">Informatie ten behoeve van</text:span>
                  </text:p>
                </table:table-cell>
              </table:table-row>
              <table:table-row table:style-name="row">
                <table:table-cell table:style-name="entry" table:number-rows-spanned="1" table:number-columns-spanned="1">
                  <text:p text:style-name="table_al">a. A. van Leiden</text:p>
                </table:table-cell>
                <table:table-cell table:style-name="entry" table:number-rows-spanned="1" table:number-columns-spanned="1">
                  <text:p text:style-name="table_al">Alle doelen</text:p>
                </table:table-cell>
              </table:table-row>
            </table:table>
            <text:p text:style-name="table_bottom"/>
          </text:section>
          <text:p text:style-name="al">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332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32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bevoegdhedenbesluit Vliss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321</meta:user-defined>
    <meta:user-defined meta:name="OVERHEIDop.GmbID/DC.identifier">gmb-2018-263321</meta:user-defined>
    <meta:user-defined meta:name="OVERHEID.TaxonomieBeleidsagenda/OVERHEID.category">Bestuur | Organisatie en beleid</meta:user-defined>
    <meta:user-defined meta:name="OVERHEID.Gemeente/DC.spatial">Vlissingen</meta:user-defined>
    <meta:user-defined meta:name="DC.source">afdeling 10.1.1 van de Algemene wet bestuursrecht;1.0:c:BWBR0005537&amp;afdeling=10.1.1&amp;g=2018-11-09</meta:user-defined>
    <meta:user-defined meta:name="DCTERMS.alternative">Algemeen bevoegdhedenbesluit Vlissingen 2019</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xs:date/OVERHEIDop.startdatum">2019-01-01</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op.betreftRegeling">CVDR615487_1</meta:user-defined>
    <meta:user-defined meta:name="OVERHEIDop.externeBijlage">Toelichting op Algemeen bevoegdhedenbesluit 2019|exb-2018-70849</meta:user-defined>
    <meta:user-defined meta:name="OVERHEIDop.versieInformatie"/>
  </office:meta>
</office:document-meta>
</file>