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Hoofdstraat 95, 5473 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Stillegging bouwwerkzaamheden i.v.m. bouwen zonder vergunning + oplegging last onder dwangsom ter voorkoming dat er verder wordt gebouwd</text:p>
            <text:p text:style-name="common-al">Verzenddatum: 3 december 2018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2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3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havingsbesluit Hoofdstraat 95, 5473 AP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20</meta:user-defined>
    <meta:user-defined meta:name="OVERHEIDop.GmbID/DC.identifier">gmb-2018-263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P 95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175 407088</meta:user-defined>
    <meta:user-defined meta:name="OVERHEIDop.versieInformatie"/>
  </office:meta>
</office:document-meta>
</file>