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afwijkingenbeleid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in de vergadering van 12 december 2017 het `Afwijkingenbeleid` is vastgesteld. </text:p>
            <text:p text:style-name="common-al"/>
            <text:p text:style-name="common-al">
            <text:span text:style-name="nadrukvet">Doel</text:span>
          </text:p>
            <text:p text:style-name="common-al">Het afwijkingenbeleid beschrijft de regels waaraan moet worden voldaan om in bepaalde gevallen, in afwijking van het bestemmingsplan, voor vergunningverlening in aanmerking te komen.</text:p>
            <text:p text:style-name="common-al"/>
            <text:p text:style-name="common-al">Het afwijkingenbeleid wordt nu aangepast. De wijziging betreft het mogelijk maken van balkons en dakterrassen voor drive-in woningen in de wijk Huiswaard, met een maximum diepte van 2 meter. </text:p>
            <text:p text:style-name="common-al"/>
            <text:p text:style-name="common-al">
            <text:span text:style-name="nadrukvet">Inzage en reageren</text:span>
          </text:p>
            <text:p text:style-name="common-al">De ontwerpversie van het Afwijkingenbeleid heeft van donderdag 5 oktober 2017 tot en met woensdag 15 november 2017 voor eenieder ter inzage gelegen. Er zijn tijdens de inzagetermijn geen zienswijzen ingediend.</text:p>
            <text:p text:style-name="common-al"/>
            <text:p text:style-name="common-al">Tegen de vaststelling van het Afwijkingenbeleid is geen bezwaar of beroep mogelijk. Het vastgestelde Afwijkingenbeleid treedt in werking op de dag na de publicatie en liggen met ingang van donderdag 8 februari 2018 tot en met woensdag 21 maart 2018 ter inzage bij de balie `Vergunningen &amp; Subsidieverlening` van het Stadskantoor aan het Mallegatsplein 12 te Alkmaar. De servicebalie werkt alleen op afspraak. U kunt een afspraak maken met de servicebalie via www.alkmaar.nl of via telefoonnummer 14 072. Daarnaast kunt u het Afwijkingenbeleid langs elektronische weg inzien via onze internetpagina <text:a xlink:href="http://www.alkmaar.nl/inzage" xlink:type="simple"><text:span text:style-name="nadrukondlijn">www.alkmaar.nl/inzage</text:span></text:a> </text:p>
            <text:p text:style-name="common-al"/>
            <text:p text:style-name="last-al">Burgemeester en wethouders van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afwijkingenbeleid,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32</meta:user-defined>
    <meta:user-defined meta:name="OVERHEIDop.GmbID/DC.identifier">gmb-2018-26332</meta:user-defined>
    <meta:user-defined meta:name="OVERHEID.TaxonomieBeleidsagenda/OVERHEID.category">Bestuur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Beleidsregels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