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ookvergunning, kerstboomverbranding, Frederik van Eed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stookontheffing</text:p>
            <text:p text:style-name="common-al">Voor: kerstboomverbranding</text:p>
            <text:p text:style-name="common-al">Locatie: Frederik van Eedenstraat</text:p>
            <text:p text:style-name="common-al">Datum: 5 januari 2019</text:p>
            <text:p text:style-name="common-al">Dossiernummer: 31399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31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1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1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ookvergunning, kerstboomverbranding, Frederik van Eed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312</meta:user-defined>
    <meta:user-defined meta:name="OVERHEIDop.GmbID/DC.identifier">gmb-2018-2633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</meta:user-defined>
    <meta:user-defined meta:name="OVERHEIDop.woonplaats">Arnhem</meta:user-defined>
    <meta:user-defined meta:name="OVERHEIDop.straatnaam">Frederik van Eed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54 445577</meta:user-defined>
    <meta:user-defined meta:name="OVERHEIDop.versieInformatie"/>
  </office:meta>
</office:document-meta>
</file>