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Op 5 december 2018 heeft de gemeente een aanvraag ontvangen voor een omgevingsvergunning voor het kappen van 3 bomen op het zijerf op locatie Dorresteinweg 70 in Soest. De aanvraag is geregistreerd onder zaaknummer OV-2018-062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30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0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0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weg 7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09</meta:user-defined>
    <meta:user-defined meta:name="OVERHEIDop.GmbID/DC.identifier">gmb-2018-26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7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816.12 465222.91</meta:user-defined>
    <meta:user-defined meta:name="OVERHEIDop.versieInformatie"/>
  </office:meta>
</office:document-meta>
</file>