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ievit 14 in Luyksgest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312</text:p>
            <text:p text:style-name="common-al">Omschrijving: Kievit 14 in Luyksgestel, bouwen van een bijgebouw</text:p>
            <text:p text:style-name="common-al">Dit besluit ligt vanaf 7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30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0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0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ievit 14 in Luyksgestel,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303</meta:user-defined>
    <meta:user-defined meta:name="OVERHEIDop.GmbID/DC.identifier">gmb-2018-263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C 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709 366653</meta:user-defined>
    <meta:user-defined meta:name="OVERHEIDop.versieInformatie"/>
  </office:meta>
</office:document-meta>
</file>