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desteinbroek 1545 te Nijmegen: wijzigen kapconstructie en plaatsen vloerafscheiding tbv dakterrasbalko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18</text:p>
            <text:p text:style-name="common-al">
            <text:span text:style-name="nadrukvet">Omschrijving: </text:span>wijzigen kapconstructie en plaatsen vloerafscheiding tbv dakterrasbalkon (Wedesteinbroek 154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90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0-2018</text:p>
            <text:p text:style-name="common-al">
            <text:span text:style-name="nadrukvet">Verlengingsbesluit verzonden: </text:span>06-1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3152859-928D-4CBD-BDC1-4899DD5E813E" xlink:type="simple">http://www.nijmegen.nl/vergunningpagina/?guid=33152859-928D-4CBD-BDC1-4899DD5E81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30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0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0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desteinbroek 1545 te Nijmegen: wijzigen kapconstructie en plaatsen vloerafscheiding tbv dakterrasbalko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301</meta:user-defined>
    <meta:user-defined meta:name="OVERHEIDop.GmbID/DC.identifier">gmb-2018-263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RC 10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134.04 426801.49</meta:user-defined>
    <meta:user-defined meta:name="OVERHEIDop.versieInformatie"/>
  </office:meta>
</office:document-meta>
</file>