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lmanstraat 13 te Nijmegen: verbouwen van tandartspraktijk tot 4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18</text:p>
            <text:p text:style-name="common-al">
            <text:span text:style-name="nadrukvet">Omschrijving: </text:span>verbouwen van tandartspraktijk tot 4 appartementen (Straalmanstraat 1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89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0-2018</text:p>
            <text:p text:style-name="common-al">
            <text:span text:style-name="nadrukvet">Verlengingsbesluit verzonden: </text:span>06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C428AE5-97A2-40FF-8017-6A648A1E0C72" xlink:type="simple">http://www.nijmegen.nl/vergunningpagina/?guid=6C428AE5-97A2-40FF-8017-6A648A1E0C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30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lmanstraat 13 te Nijmegen: verbouwen van tandartspraktijk tot 4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00</meta:user-defined>
    <meta:user-defined meta:name="OVERHEIDop.GmbID/DC.identifier">gmb-2018-263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JK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35.86 428406.76</meta:user-defined>
    <meta:user-defined meta:name="OVERHEIDop.versieInformatie"/>
  </office:meta>
</office:document-meta>
</file>