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bert Mooijlaan 3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18 een omgevingsvergunning verleend voor het plaatsen van een speeltoestel Speeltuin Kortenhoef op de locatie Elbert Mooijlaan 31 te Kortenhoef (zaaknummer Z.4585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29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9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9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bert Mooijlaan 31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92</meta:user-defined>
    <meta:user-defined meta:name="OVERHEIDop.GmbID/DC.identifier">gmb-2018-26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AB 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676 472675</meta:user-defined>
    <meta:user-defined meta:name="OVERHEIDop.versieInformatie"/>
  </office:meta>
</office:document-meta>
</file>