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Restaurant Boshuis, 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, exploitatievergunning en terrasvergunning</text:p>
            <text:p text:style-name="common-al">Voor: Restaurant Boshuis</text:p>
            <text:p text:style-name="common-al">Betreft: overname </text:p>
            <text:p text:style-name="common-al">Locatie: Koningsweg 14</text:p>
            <text:p text:style-name="common-al">Zaaknummer: 3113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28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8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8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Restaurant Boshuis, 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82</meta:user-defined>
    <meta:user-defined meta:name="OVERHEIDop.GmbID/DC.identifier">gmb-2018-2632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14 449236</meta:user-defined>
    <meta:user-defined meta:name="OVERHEIDop.versieInformatie"/>
  </office:meta>
</office:document-meta>
</file>