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Christinastraat en Vicari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hijskraan in de Christinastraat in Angeren (parkeervakken bij nummer 1p en 11) van 26 januari tot 16 februari 2019 en in de Vicariestraat in Haalderen (tegenover 1a/3) van 14 januari tot 2 februari 2019</text:p>
            <text:p text:style-name="last-al"> (04-12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2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Christinastraat en Vicari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81</meta:user-defined>
    <meta:user-defined meta:name="OVERHEIDop.GmbID/DC.identifier">gmb-2018-2632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Christinastraat</meta:user-defined>
    <meta:user-defined meta:name="OVERHEID.PostcodeHuisnummer/OVERHEIDop.postcodeHuisnummer">6685AM</meta:user-defined>
    <meta:user-defined meta:name="OVERHEIDop.woonplaats">Haalderen</meta:user-defined>
    <meta:user-defined meta:name="OVERHEIDop.straatnaam">Vicari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05 436510</meta:user-defined>
    <meta:user-defined meta:name="OVERHEID.EPSG28992/DC.spatial">192575 433311</meta:user-defined>
    <meta:user-defined meta:name="OVERHEIDop.versieInformatie"/>
  </office:meta>
</office:document-meta>
</file>