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het aanleggen van een in/uitrit en het verbouwen van de woning - Dennenkamp 14 Vianen N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aanleggen van een in/uitrit en het verbouwen van de woning (zaaknr.: Z/18/221273)</text:p>
            <text:p text:style-name="common-al">Locatie: Dennenkamp 14, 5434 SV Vianen NB </text:p>
            <text:p text:style-name="common-al">Datum verzending: 5 december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6327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7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7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het aanleggen van een in/uitrit en het verbouwen van de woning - Dennenkamp 14 Vianen N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77</meta:user-defined>
    <meta:user-defined meta:name="OVERHEIDop.GmbID/DC.identifier">gmb-2018-263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4SV 14</meta:user-defined>
    <meta:user-defined meta:name="OVERHEIDop.woonplaats">Vianen Nb</meta:user-defined>
    <meta:user-defined meta:name="OVERHEIDop.straatnaam">Dennenkamp</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7395 414310</meta:user-defined>
    <meta:user-defined meta:name="OVERHEIDop.versieInformatie"/>
  </office:meta>
</office:document-meta>
</file>