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Noordwijkweg 3a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beuk op locatie Noordwijkweg 3a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6327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Noordwijkweg 3a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274</meta:user-defined>
    <meta:user-defined meta:name="OVERHEIDop.GmbID/DC.identifier">gmb-2018-26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RA 3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414 586738</meta:user-defined>
    <meta:user-defined meta:name="OVERHEIDop.versieInformatie"/>
  </office:meta>
</office:document-meta>
</file>