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chting Zands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ichting Zandse Kerk voor het organiseren van een kerstmarkt op zondag 9 december 2018 van 10:30 uur tot 17:00 uur in de Zandse Kerk, van Wijkstraat 33 te Huissen ( 5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327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7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tichting Zandse 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271</meta:user-defined>
    <meta:user-defined meta:name="OVERHEIDop.GmbID/DC.identifier">gmb-2018-2632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7 437746</meta:user-defined>
    <meta:user-defined meta:name="OVERHEIDop.versieInformatie"/>
  </office:meta>
</office:document-meta>
</file>