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Omgevingsvergunning – Beschikking verleend, An Vellekoophof 1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op 5 december 2018 een vergunning uitvoering  werkzaamheden verleend in verband met de aanleg,  instandhouding en opruiming van kabels en leidingen op grond van artikel 2.1,  lid 1 jo. artikel 2.3, lid 1 AVOI 2017. Het werk vindt plaats en bestaat uit  grondwerkzaamheden en het leggen van kabels en buizen. De werkzaamheden worden uitgevoerd tussen 3  december 2018 en 3 maart 2019. </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Voorburg, 5 december 2018</text:span>
            <text:span text:style-name="datum"/>
          </text:p>
          </text:section>
          <text:section text:name="ondertekening_id1-3-2-2-2">
            <text:p><text:span text:style-name="functie"/></text:p>
            <text:p><text:span text:style-name="ondertekening_naam">
            <text:span text:style-name="achternaam"> Belanghebbenden kunnen tegen een instemmingsbesluit of een verleende vergunning  voor werkzaamheden in verband met de aanleg, instandhouding en opruiming van  kabels en leidingen bezwaar maken. Het bezwaar moet schriftelijk en gemotiveerd  worden ingediend binnen zes weken, ingaande één dag na de datum van verzending  van het instemmingsbesluit of de vergunning. Het bezwaarschrift dient te worden  gericht aan het college van burgemeester en wethouders, Postbus 1005, 2260 BA  Leidschendam. Het is ook mogelijk via het Digitaal Loket een bezwaarschrift in  te dienen. Indien er sprake is van een spoedeisend belang kunt u, mits u een  bezwaarschrift hebt ingediend, een verzoek om voorlopige voorziening indienen  bij de voorzieningenrechter, sector bestuursrecht, Postbus 20302, 2500 EH Den  Haag. Met het verzoek om voorlopige voorziening moet u een kopie van het  bezwaarschrift meesturen. Voor de behandeling van het verzoek om voorlopige  voorziening zijn griffierechten verschuldigd.Instemmingsbesluiten en verleende  vergunningen kabels en leidingen kunnen uitsluitend op verzoek worden ingezien  in het Servicecentrum in Leidschendam. U kunt hiervoor een afspraak maken via  telefoonnummer 14070 of via www.lv.nl/contact . </text:span>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schendam-Voorburg</text:p>
            </table:table-cell>
            <table:table-cell office:value-type="string" table:style-name="header.C">
              <text:p text:style-name="headerright"><text:span text:style-name="nr">Nr. 263270</text:span><text:line-break/><text:date style:data-style-name="dag" text:fixed="true" text:date-value="2018-12-10"/><text:line-break/><text:date style:data-style-name="jaar" text:fixed="true" text:date-value="2018-1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63270</text:span><text:date style:data-style-name="nicedate" text:fixed="true" text:date-value="2018-1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63270</text:span><text:date style:data-style-name="nicedate" text:fixed="true" text:date-value="2018-12-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 Beschikking verleend, An Vellekoophof 1</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10</meta:user-defined>
    <meta:user-defined meta:name="OVERHEIDop.publicationIssue">263270</meta:user-defined>
    <meta:user-defined meta:name="OVERHEIDop.GmbID/DC.identifier">gmb-2018-263270</meta:user-defined>
    <meta:user-defined meta:name="OVERHEID.TaxonomieBeleidsagenda/OVERHEID.category">Ruimte en infrastructuur | Organisatie en beleid</meta:user-defined>
    <meta:user-defined meta:name="OVERHEIDop.referentienummer">488865</meta:user-defined>
    <meta:user-defined meta:name="OVERHEID.Organisatietype/OVERHEID.organisationType">gemeente</meta:user-defined>
    <meta:user-defined meta:name="OVERHEID.Informatietype/DC.type">officiële publicatie</meta:user-defined>
    <dc:language>nl</dc:language>
    <meta:user-defined meta:name="OVERHEID.Gemeente/DC.creator">Leidschendam-Voorburg</meta:user-defined>
    <meta:user-defined meta:name="OVERHEID.PostcodeHuisnummer/OVERHEIDop.postcodeHuisnummer">2273GG 1</meta:user-defined>
    <meta:user-defined meta:name="OVERHEIDop.woonplaats">Voorburg</meta:user-defined>
    <meta:user-defined meta:name="OVERHEIDop.straatnaam">An Vellekoophof</meta:user-defined>
    <meta:user-defined meta:name="OVERHEIDgvop.Informatietype/DC.type">Beschikkingen | afhandeling</meta:user-defined>
    <meta:user-defined meta:name="OVERHEID.Gemeente/OVERHEID.authority">Leidschendam-Voorburg</meta:user-defined>
    <meta:user-defined meta:name="OVERHEID.Gemeente/DCTERMS.publisher">Leidschendam-Voorburg</meta:user-defined>
    <meta:user-defined meta:name="OVERHEID.EPSG28992/DC.spatial">84599 455125</meta:user-defined>
    <meta:user-defined meta:name="OVERHEIDop.versieInformatie"/>
  </office:meta>
</office:document-meta>
</file>