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: De Kuul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uul v.o.f., voor het organiseren van de Pronkzitting Afterparty op 27 januari 2019 in het        Café de Kuul en het Cultureel ontmoetingscentrum De Brink te Hui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2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vergunning: De Kuul v.o.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66</meta:user-defined>
    <meta:user-defined meta:name="OVERHEIDop.GmbID/DC.identifier">gmb-2018-263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W 5</meta:user-defined>
    <meta:user-defined meta:name="OVERHEIDop.woonplaats">Huissen</meta:user-defined>
    <meta:user-defined meta:name="OVERHEIDop.straatnaam">Geldersehoe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95 437165</meta:user-defined>
    <meta:user-defined meta:name="OVERHEIDop.versieInformatie"/>
  </office:meta>
</office:document-meta>
</file>