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tussen nrs. 4 en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angert tussen nrs. 4 en 6, kappen 4 bomen</text:p>
            <text:p text:style-name="common-al"/>
            <text:p text:style-name="common-al">Verzonden 29 november 2018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6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tussen nrs. 4 en 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65</meta:user-defined>
    <meta:user-defined meta:name="OVERHEIDop.GmbID/DC.identifier">gmb-2018-26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M 4</meta:user-defined>
    <meta:user-defined meta:name="OVERHEIDop.woonplaats">Blokker</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36 520354</meta:user-defined>
    <meta:user-defined meta:name="OVERHEIDop.versieInformatie"/>
  </office:meta>
</office:document-meta>
</file>