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17: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 5:18 van de Algemene plaatselijke verordening Coevorden vergunning is verleend voor het innemen van een standplaats voor de verkoop van vis en aanverwante artikelen op het terrein gelegen aan de Tramstraat 17 te Schoonoord ter hoogte van de Coöp. Deze vergunning is geldig vanaf 1 januari 2019 tot 31 december 2019 op de volgende dagen en tijden: woensdagen van 10.30 - 17.30 uur; donderdagen van 10.30 - 17.30 uur; vrijdagen van 10.30 - 17.30 uur; zaterdagen van 10.30 - 17.30 uur.</text:p>
            <text:p text:style-name="common-al"/>
            <text:p text:style-name="common-al"> Verleend op 26 november 2018</text:p>
            <text:p text:style-name="common-al"/>
            <text:p text:style-name="common-al">Kenmerk: 33345-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6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325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5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5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Tramstraat 17: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56</meta:user-defined>
    <meta:user-defined meta:name="OVERHEIDop.GmbID/DC.identifier">gmb-2018-2632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G 17</meta:user-defined>
    <meta:user-defined meta:name="OVERHEIDop.woonplaats">Schoonoord</meta:user-defined>
    <meta:user-defined meta:name="OVERHEIDop.straatnaam">Tram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215 540901</meta:user-defined>
    <meta:user-defined meta:name="OVERHEIDop.versieInformatie"/>
  </office:meta>
</office:document-meta>
</file>