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am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heeft de gemeente een aanvraag ontvangen voor een vergunning APV/bijzondere wetten voor aanwezigheidsvergunning voor 2 kansspelautomaten Café Blauwe Duif Schoonhoven op locatie Dam 3 in Schoonhoven. De aanvraag is geregistreerd onder zaaknummer SXO-201832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25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5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5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am 3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55</meta:user-defined>
    <meta:user-defined meta:name="OVERHEIDop.GmbID/DC.identifier">gmb-2018-263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94.8 439936</meta:user-defined>
    <meta:user-defined meta:name="OVERHEIDop.versieInformatie"/>
  </office:meta>
</office:document-meta>
</file>