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het plaatsen van een grofvuilcontainer, Grotestraat 65/zijkant Maasveld te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Voor : het plaatsen van een grofvuilcontainerLocatie : Grotestraat 65/zijkant Maasveld te Cuijk</text:p>
            <text:p text:style-name="common-al">Datum : 22 januari 2019 t/m 5 februari 2019</text:p>
            <text:p text:style-name="common-al">Datum verzending : 4 december 2018</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6325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5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5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Objectvergunning – verleend voor het plaatsen van een grofvuilcontainer, Grotestraat 65/zijkant Maasveld te C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53</meta:user-defined>
    <meta:user-defined meta:name="OVERHEIDop.GmbID/DC.identifier">gmb-2018-263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DH 65</meta:user-defined>
    <meta:user-defined meta:name="OVERHEIDop.woonplaats">Cuijk</meta:user-defined>
    <meta:user-defined meta:name="OVERHEIDop.straatnaam">Grote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9289 415399</meta:user-defined>
    <meta:user-defined meta:name="OVERHEIDop.versieInformatie"/>
  </office:meta>
</office:document-meta>
</file>